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VRI op de westelijke Handelskade te Schiphol</text:p>
            <text:p text:style-name="common-al">Besluit: verleend 4 september 2025</text:p>
            <text:p text:style-name="common-al">Verzonden naar aanvrager op:</text:p>
            <text:p text:style-name="common-al">Zaaknummer: Z2025-000715</text:p>
            <text:p text:style-name="common-al">DSO nummer: 20250519018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15</meta:user-defined>
    <meta:user-defined meta:name="DCTERMS.abstract">het vervangen van de VRI op de westelijke Handelskade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1076</meta:user-defined>
    <meta:user-defined meta:name="OVERHEIDop.StcrtID/DC.identifier">stcrt-2025-31076</meta:user-defined>
    <meta:user-defined meta:name="OVERHEIDop.versieInformatie"/>
  </office:meta>
</office:document-meta>
</file>