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sfalteren van de A44 viaduct boven spoorweg nabij Abbenes</text:p>
            <text:p text:style-name="common-al">Besluit: verleend 4 september 2025</text:p>
            <text:p text:style-name="common-al">Verzonden naar aanvrager op:</text:p>
            <text:p text:style-name="common-al">Zaaknummer: Z2025-001080</text:p>
            <text:p text:style-name="common-al">DSO nummer: 2025073000390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07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07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07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080</meta:user-defined>
    <meta:user-defined meta:name="DCTERMS.abstract">het asfalteren van de A44 viaduct boven spoorweg nabij Abben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9-08</meta:user-defined>
    <meta:user-defined meta:name="DCTERMS.W3CDTF/OVERHEIDop.jaargang">2025</meta:user-defined>
    <meta:user-defined meta:name="OVERHEIDop.publicationIssue">31074</meta:user-defined>
    <meta:user-defined meta:name="OVERHEIDop.StcrtID/DC.identifier">stcrt-2025-31074</meta:user-defined>
    <meta:user-defined meta:name="OVERHEIDop.versieInformatie"/>
  </office:meta>
</office:document-meta>
</file>