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binnenhaven 1a Velsen-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9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binnenhaven 1a Velsen-Noord.</text:p>
            <text:p text:style-name="last-al">De Minister heeft de vergunningaanvraag ontvangen op 0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7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41</meta:user-defined>
    <meta:user-defined meta:name="DCTERMS.abstract">Omgevingsvergunning PWN Waterleidingbedrijf Noord-Holland onderzoek en onderhoud afsluisters 3e Rijksbinnenhaven 1a Velsen-Noord 22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binnenhaven 1a Velsen-Noord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1072</meta:user-defined>
    <meta:user-defined meta:name="OVERHEIDop.StcrtID/DC.identifier">stcrt-2025-31072</meta:user-defined>
    <meta:user-defined meta:name="OVERHEIDop.versieInformatie"/>
  </office:meta>
</office:document-meta>
</file>