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4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Mutares en Kawneer EU, Autoriteit Consument en Markt</text:h>
      <text:h text:style-name="ifm_p_font.bold_mt.7.4mm_page.keep-with-next_ifm" text:outline-level="4">Zaaknummer ACM/25/198069</text:h>
      <text:p text:style-name="ifm_p_mt.4.23mm_ifm">Op 2 september 2025 heeft de Autoriteit Consument en Markt een melding ontvangen van een voorgenomen concentratie in de zin van artikel 34 van de Mededingingswet. Hierin staat dat:</text:p>
      <text:p text:style-name="ifm_p_mt.3.7mm_ifm">Mutares SE &amp; Co. KgaA (hierna Mutares) wil via haar dochteronderneming Mutares Holding-47 GmbH uitsluitende zeggenschap over Kawneer EU bestaande uit Kawneer U.K. Limited, Kawneer France S.A.S. en Arconic Holding B.V. verkrijgen.</text:p>
      <text:p text:style-name="ifm_p_mt.3.7mm_ifm">De betrokken ondernemingen voeren de volgende activiteiten uit:</text:p>
      <text:p text:style-name="ifm_p_ifm">–  Mutares is een internationaal opererende investeringsmaatschappij die zich richt op het verwerven van belangen in grote en middelgrote ondernemingen die afkomstig zijn uit een carve-out of zich in turnaround situatie bevinden.</text:p>
      <text:p text:style-name="ifm_p_ifm">–  Kawneer EU bestaande uit U.K. Limited, Kawneer France S.A.S., Arconic Holding B.V en hun dochterentiteiten is een ontwerper, producent, leverancier en distributeur van aluminium gevelelementen voor kozijnen en vliesgevels in Nederland, Frankrijk en het Verenigd Koninkrijk.</text:p>
      <text:p text:style-name="ifm_p_mt.3.7mm_ifm">Wilt u reageren? Dat kan alleen als u belanghebbende bent. Uw reactie moet <text:span text:style-name="ifm_span_font.bold_ifm">binnen zeven dagen</text:span> na de publicatiedatum van deze mededeling, onder vermelding van zaaknummer ACM/25/198069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042</text:span><text:tab/>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042</text:span><text:tab/>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Mutares en Kawneer EU,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104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Mutares en Kawneer EU, Autoriteit Consument en Markt</meta:user-defined>
    <meta:user-defined meta:name="DCTERMS.W3CDTF/DCTERMS.available">2025-09-08</meta:user-defined>
  </office:meta>
</office:document-meta>
</file>