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4 september 2025, onder nummer 2914527383, is de vreemdeling Seyed Ahmad Firouz Abadi, geboren op 17 september 1998,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69369083, is de vreemdeling Ahmed Mohamed Adam, geboren op 11 april 1996,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14528940, is de vreemdeling Seyed Mohammad Amin Firouz Abadi, geboren op 19 juli 2000,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68732502, is de vreemdeling Omar Dobe, geboren op 8 juni 1979,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46353048, is de vreemdeling Sami Sulaiman Adam Badar, geboren op 10 februari 2007,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890816235, is de vreemdeling Ali Ibrahim Rasheed Elamaireh, geboren op 20 december 1982,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63964826, is de vreemdeling John-Dee Alexander Charles, geboren op 27 november 1992, van Burg v St Vincent &amp; Grenadines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nummer 2906765252, is de vreemdeling Mohamad Sayadi, geboren op 12 augustus 1979, nationaliteit: Lib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7061274, is de vreemdeling Bilal Adem, geboren op 14 februari 2005, nationaliteit: Algerijnse,</text:p>
      <text:p text:style-name="ifm_p_ifm">alias Bilal Adem, geboren op 15 maart 2009, nationaliteit: Algerijnse,</text:p>
      <text:p text:style-name="ifm_p_ifm">alias Sidali Aden, geboren op 14 februari 2005, nationaliteit: Algerijnse,</text:p>
      <text:p text:style-name="ifm_p_ifm">alias Sid Ali Adem, geboren op 21 juli 2004, nationaliteit: Algerijnse,</text:p>
      <text:p text:style-name="ifm_p_ifm">alias Sid Ali Belkas, geboren op 1 januari 2006, nationaliteit: Marokkaans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7061256, is de vreemdeling Souhaib Adem, geboren op 1 juli 2007, nationaliteit: Algerijnse,</text:p>
      <text:p text:style-name="ifm_p_ifm">alias Souhaib Adem, geboren op 11 oktober 2008, nationaliteit: Algerijnse,</text:p>
      <text:p text:style-name="ifm_p_ifm">alias in Duitsland Souhaib Masa, geboren op 11 oktober 2009, nationaliteit: Algerijns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3010452, is de vreemdeling Cicek, Sefa, geboren op 15 oktober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2962034, is de vreemdeling Dzhomakhmadov, Dzhovid, geboren op 23 augustus 1991, nationaliteit: Tadzji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2934251, is de vreemdeling Desta, Azieb Yohanes, geboren op 1 januari 1964, nationaliteit: Eritr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3014549, is de vreemdeling Kilic, Ferhat, geboren op 10 juli 1998,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3014657, is de vreemdeling Yuksel, Huseyin, geboren op 10 december 197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3479545, is de vreemdeling Gomes Da Silva, Rafael, geboren op 15 juli 1990,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2962873, is de vreemdeling Khurlee, Lkhagvadorj, geboren op 13 augustus 196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2961649, is de vreemdeling Gungaa, Jamiyan Osor, geboren op 9 maart 198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2960749, is de vreemdeling Ghafurov, Faridun, geboren op 24 juli 198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september 2025, onder nummer 2970467432, is de vreemdeling Morari, Mihail, geboren op 11 maart 1997, nationaliteit: Moldav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720407859, is de vreemdeling Rüşen Şahin, geboren op 10 oktober 1978,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972595394, is de vreemdeling Jasmin Savic, geboren op 31 december 1984, nationaliteit: Serv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937407192, is de vreemdeling Nataliia Radu, geboren op 29 juli 1979, nationaliteit: Oekraï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september 2025, onder nummer 2949743791, is de vreemdeling Sangar Moein, geboren op 15 augustus 1997, nationaliteit: I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augustus 2025, onder nummer 2940925101, is de vreemdeling Nasirudeen Iddris, geboren op 28 februari 1995, nationaliteit: Gh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16270836, is de vreemdeling Yvan Mudaheranwa, geboren op 7 oktober 2001, nationaliteit: Burger van Democratische Republiek Congo, met toepassing van artikel 66a, eerste lid, aanhef en onder a en/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16012192, is de vreemdeling Immaculee Rudashikirwa Mwamikazi, geboren op 10 april 2005, nationaliteit: Burger van Democratische Republiek Congo, met toepassing van artikel 66a, eerste lid, aanhef en onder a en/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16270935, is de vreemdeling Jolie Rugabisha Nyabatoni, geboren op 10 februari 2005, nationaliteit: Burger van Democratische Republiek Congo, met toepassing van artikel 66a, eerste lid, aanhef en onder a en/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65676898, is de vreemdeling Andrew Fabian Rengifo Roa, geboren op 8 september 2006,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29747825, is de vreemdeling Mohammad Hridoy, geboren op 16 januari 1995, nationaliteit: Bengal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353436, is de vreemdeling Ismail Al Biyad, geboren op 30 juni 1996, nationaliteit: Marokkaanse,</text:p>
      <text:p text:style-name="ifm_p_ifm">alias Ismail Bayad, geboren op 30 juni 1996, nationaliteit: Marokkaanse,</text:p>
      <text:p text:style-name="ifm_p_ifm">alias Hasdin Neteni, geboren op 30 juni 1998, nationaliteit: Marokkaan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3479608, is de vreemdeling Rayan Ibrahim Idris Osman, geboren op 4 oktober 2005, van Eritr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850940439, is de vreemdeling Selman Kurt, geboren op 1 januari 1984,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augustus 2025, onder nummer 2926150620, is de vreemdeling Luis Jonathan Moreno Martinez, geboren op 21 februari 1989, van Colo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september 2025, onder nummer 2805464195, is de vreemdeling David Fofana, geboren op 20 mei 1999, van Ivo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september 2025, onder nummer 2928174074, is de vreemdeling Sayed Hossein Hosseini, geboren op 3 september 1988,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523095, is de vreemdeling Paola Sinomati, geboren op 24 mei 2001, nationaliteit: Albane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30234262, is de vreemdeling Bashir Siyad Ahmed, geboren op 14 december 2003,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58127325, is de vreemdeling Badr Dine Faris, geboren op 21 september 2003, nationaliteit: Marokkaanse, alias Badredine Farisse, geboren op 21 september 200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20910849, is de vreemdeling Shorash Abdo Kamo, geboren op 7 maart 1995,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68073432, is de vreemdeling Mohammad Jadoui, geboren op 19 april 1984, nationaliteit: Marokkaanse,</text:p>
      <text:p text:style-name="ifm_p_ifm">alias Mohammed Jadoui, geboren op 19 april 1984, nationaliteit: Marokkaanse,</text:p>
      <text:p text:style-name="ifm_p_ifm">alias Mohamad Jadovi, geboren op 19 april 1984, nationaliteit: Marokkaanse,</text:p>
      <text:p text:style-name="ifm_p_ifm">alias; Mohammed Jadoui, geboren op 19 april 1994, nationaliteit: Marokkaans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21708375, is de vreemdeling Muhammad Camara, geboren op 19 april 1984,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67486283, is de vreemdeling El Mehdi Ourazouk, geboren op 31 januari 2002, nationaliteit: Marokkaanse, alias Mahdi Ourok, geboren op 3 oktober 200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876734, is de vreemdeling Arabidze, Erekle, geboren op 15 maart 1990,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858590, is de vreemdeling Vahobjonov, Husanboy Abdunosir Ugli, geboren op 23 oktober 199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848951, is de vreemdeling Sultonov, Amonullo Gulistanovich, geboren op 17 februari 200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847475, is de vreemdeling Gafurov, Mukhammadjon Abdullajon Ugl, geboren op 17 november 2001, nationaliteit: Oezbe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858284, is de vreemdeling Gohagen, Orthan Cardain, geboren op 22 maart 1987, nationaliteit: Jamaic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840103942, is de vreemdeling Rahmawati, Sovi, geboren op 9 oktober 1987,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september 2025, onder nummer 2972039327, is de vreemdeling Mamaziyaev, Elbek Obdillaevich, geboren op 23 november 1983, nationaliteit: Oezbe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894682196, is de vreemdeling Ali Abdulraheem Ragheb Al Bayati, geboren op 19 juni 1986, nationaliteit: Iraak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34</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34</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0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08</meta:user-defined>
  </office:meta>
</office:document-meta>
</file>