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30 augustus 2025, nr. 2025001852, houdende benoeming van een lid van de Raad van Advies van de Politieacademie</text:h>
      <text:p text:style-name="ifm_p_mt.3.7mm_ifm">Wij Willem-Alexander, bij de gratie Gods, Koning der Nederlanden, Prins van Oranje-Nassau, enz. enz. enz.</text:p>
      <text:p text:style-name="ifm_p_mt.3.7mm_ifm">Op voordracht van Onze Minister van Justitie en Veiligheid van 19 augustus 2025, kenmerk 6574251, Directoraat-Generaal Politie en Veiligheidsregio’s/afdeling Politiepersoneel;</text:p>
      <text:p text:style-name="ifm_p_mt.3.7mm_ifm">Gelet op artikel 79, eerste lid, van de Politiewet 2012;</text:p>
      <text:p text:style-name="ifm_p_mt.3.7mm_indent.0mm_ifm">HEBBEN GOEDGEVONDEN EN VERSTAAN:</text:p>
      <text:p text:style-name="ifm_p_mt.3.7mm_ifm">per 1 september 2025,</text:p>
      <text:p text:style-name="ifm_p_mt.3.7mm_ifm">Eric Rutger Leukfeldt,</text:p>
      <text:p text:style-name="ifm_p_mt.3.7mm_ifm">geboren op 1 augustus 1982, te Assen,</text:p>
      <text:p text:style-name="ifm_p_mt.3.7mm_ifm">te benoemen als lid van de Raad van Advies van de Politieacademie.</text:p>
      <text:p text:style-name="ifm_p_mt.3.7mm_ifm">Onze Minister van Justitie en Veiligheid is belast met de uitvoering van dit besluit, dat in de Staatscourant zal worden geplaatst.</text:p>
      <text:p text:style-name="ifm_p_font.italic_mt.3.7mm_ifm">
                  ’s-Gravenhage,
                   30 augustus 2025
               </text:p>
      <text:p text:style-name="ifm_p_mt.3.7mm_ifm">Willem-Alexander</text:p>
      <text:p text:style-name="ifm_p_font.italic_mt.3.7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028</text:span><text:tab/>1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028</text:span><text:tab/>1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30 augustus 2025, nr. 2025001852, houdende benoeming van een lid van de Raad van Advies van de Politieacademie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102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02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30 augustus 2025, nr. 2025001852, houdende benoeming van een lid van de Raad van Advies van de Politieacademie</meta:user-defined>
    <meta:user-defined meta:name="DCTERMS.W3CDTF/DCTERMS.available">2025-09-10</meta:user-defined>
  </office:meta>
</office:document-meta>
</file>