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22</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augustus 2025, nr. 2025001871, houdende verlening van ontslag aan vijf Ministers en vier Staatssecretarissen en een tijdelijke voorziening in verband met deze ontslagen</text:h>
      <text:p text:style-name="ifm_p_mt.7.4mm_ifm">Wij Willem-Alexander, bij de Gratie Gods, Koning der Nederlanden, Prins van Oranje-Nassau, enz. enz. enz.</text:p>
      <text:p text:style-name="ifm_p_mt.3.7mm_ifm">Op de voordracht van Onze Minister-President, Minister van Algemene Zaken, d.d. 22 augustus 2025, nr. 2025-009030/9083317;</text:p>
      <text:p text:style-name="ifm_p_mt.3.7mm_ifm">Gezien het Ons aangeboden ontslag van:</text:p>
      <text:p text:style-name="ifm_p_mt.3.7mm_ifm">Y.J. van Hijum, Vice-Minister-President, Minister van Sociale Zaken en Werkgelegenheid;</text:p>
      <text:p text:style-name="ifm_p_mt.3.7mm_ifm">C.C.J. Veldkamp, Minister van Buitenlandse Zaken;</text:p>
      <text:p text:style-name="ifm_p_mt.3.7mm_ifm">J.J.M. Uitermark, Minister van Binnenlandse Zaken en Koninkrijksrelaties;</text:p>
      <text:p text:style-name="ifm_p_mt.3.7mm_ifm">E.E.W. Bruins, Minister van Onderwijs, Cultuur en Wetenschap;</text:p>
      <text:p text:style-name="ifm_p_mt.3.7mm_ifm">D.E.M.C. Jansen, Minister van Volksgezondheid, Welzijn en Sport;</text:p>
      <text:p text:style-name="ifm_p_mt.3.7mm_ifm">en:</text:p>
      <text:p text:style-name="ifm_p_mt.3.7mm_ifm">J.C. Boerma, Staatssecretaris van Buitenlandse Zaken;</text:p>
      <text:p text:style-name="ifm_p_mt.3.7mm_ifm">T.H.D. Struycken, Staatssecretaris van Justitie en Veiligheid;</text:p>
      <text:p text:style-name="ifm_p_mt.3.7mm_ifm">T. van Oostenbruggen, Staatssecretaris van Financiën;</text:p>
      <text:p text:style-name="ifm_p_mt.3.7mm_ifm">S.Th.P.H. Palmen, Staatssecretaris van Financiën.</text:p>
      <text:p text:style-name="ifm_p_mt.3.7mm_ifm">Gelet op de artikelen 43 en 46 van de Grondwet;</text:p>
      <text:p text:style-name="ifm_p_mt.3.7mm_indent.0mm_ifm">HEBBEN GOEDGEVONDEN EN VERSTAAN:</text:p>
      <text:p text:style-name="ifm_p_ifm">1.  Op de meest eervolle wijze met ingang van 22 augustus 2025 ontslag te verlenen aan:</text:p>
      <text:p text:style-name="ifm_p_ifm">Y.J. van Hijum, Vice-Minister-President, Minister van Sociale Zaken en Werkgelegenheid;</text:p>
      <text:p text:style-name="ifm_p_ifm">C.C.J. Veldkamp, Minister van Buitenlandse Zaken;</text:p>
      <text:p text:style-name="ifm_p_ifm">J.J.M. Uitermark, Minister van Binnenlandse Zaken en Koninkrijksrelaties;</text:p>
      <text:p text:style-name="ifm_p_ifm">E.E.W. Bruins, Minister van Onderwijs, Cultuur en Wetenschap;</text:p>
      <text:p text:style-name="ifm_p_ifm">D.E.M.C. Jansen, Minister van Volksgezondheid, Welzijn en Sport;</text:p>
      <text:p text:style-name="ifm_p_ifm">en:</text:p>
      <text:p text:style-name="ifm_p_ifm">J.C. Boerma, Staatssecretaris van Buitenlandse Zaken;</text:p>
      <text:p text:style-name="ifm_p_ifm">T.H.D. Struycken, Staatssecretaris van Justitie en Veiligheid;</text:p>
      <text:p text:style-name="ifm_p_ifm">T. van Oostenbruggen, Staatssecretaris van Financiën;</text:p>
      <text:p text:style-name="ifm_p_ifm">S.Th.P.H. Palmen, Staatssecretaris van Financiën,</text:p>
      <text:p text:style-name="ifm_p_ifm">onder dankbetuiging voor de vele en gewichtige diensten door hen aan Ons en het Koninkrijk bewezen.</text:p>
      <text:p text:style-name="ifm_p_ifm">2.  Met ingang van 22 augustus 2025, voor het tijdvak dat in de benoeming van een Minister van de onderscheiden Ministeries van Sociale Zaken en Werkgelegenheid, Buitenlandse Zaken, Binnenlandse Zaken en Koninkrijksrelaties, Onderwijs, Cultuur en Wetenschap en Volksgezondheid, Welzijn en Sport na het aan Y.J. van Hijum, C.C.J. Veldkamp, J.J.M. Uitermark, E.E.W. Bruins en D.E.M.C. Jansen verleende ontslag nog niet is voorzien, zal het tijdelijke beheer van</text:p>
      <text:p text:style-name="ifm_p_ifm">het Ministerie van Sociale Zaken en Werkgelegenheid worden gevoerd door M.C.G. Keijzer;</text:p>
      <text:p text:style-name="ifm_p_ifm">het Ministerie van Buitenlandse Zaken worden gevoerd door R.P. Brekelmans;</text:p>
      <text:p text:style-name="ifm_p_ifm">het Ministerie van Binnenlandse Zaken en Koninkrijksrelaties worden gevoerd door D.M. van Weel;</text:p>
      <text:p text:style-name="ifm_p_ifm">het Ministerie van Onderwijs, Cultuur en Wetenschap worden gevoerd door S. Th. M. Hermans;</text:p>
      <text:p text:style-name="ifm_p_ifm">het Ministerie van Volksgezondheid, Welzijn en Sport worden gevoerd door R. Tieman.</text:p>
      <text:p text:style-name="ifm_p_mt.3.7mm_ifm">Onze Minister-President, Minister van Algemene Zaken is belast met de uitvoering van dit besluit dat in de Staatscourant zal worden geplaatst en waarvan afschrift zal worden gezonden aan de in dit besluit genoemden, de Hoge Colleges van Staat, de ministerraad, de Gevolmachtigde Ministers van Aruba, Curaçao en Sint Maarten en de ministeries.</text:p>
      <text:p text:style-name="ifm_p_font.italic_mt.3.7mm_ifm">
                  Ermionida,
                   23 augustus 2025
               </text:p>
      <text:p text:style-name="ifm_p_mt.3.7mm_ifm">Willem-Alexander</text:p>
      <text:p text:style-name="ifm_p_font.italic_mt.3.7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022</text:span><text:tab/>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022</text:span><text:tab/>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augustus 2025, nr. 2025001871, houdende verlening van ontslag aan vijf Ministers en vier Staatssecretarissen en een tijdelijke voorziening in verband met deze ontslage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1022</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3 augustus 2025, nr. 2025001871, houdende verlening van ontslag aan vijf Ministers en vier Staatssecretarissen en een tijdelijke voorziening in verband met deze ontslagen</meta:user-defined>
    <meta:user-defined meta:name="DCTERMS.W3CDTF/DCTERMS.available">2025-09-05</meta:user-defined>
  </office:meta>
</office:document-meta>
</file>