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tot wijziging van Stichting Buitenplaats Kasteel Wijlre te Wijlre, voor introductie in het milieu van genetisch gemodificeerde organismen.</text:p>
      <text:h text:style-name="ifm_p_font.bold_mt.5.08mm_page.keep-with-next_ifm" text:outline-level="4">Vergunningsaanvraag</text:h>
      <text:p text:style-name="ifm_p_mt.4.23mm_ifm">Op 3 september 2025 is door de Staatssecretaris van Infrastructuur en Waterstaat de vergunning gewijzigd met kenmerk IM 250008 van Stichting Buitenplaats Kasteel Wijlre voor de introductie in het milieu van genetisch gemodificeerde organismen krachtens het Besluit genetisch gemodificeerde organismen milieubeheer 2013. De wijziging is geregistreerd met het kenmerk IM 250008-003.</text:p>
      <text:p text:style-name="ifm_p_ifm">Op 28 augustus 2025 heeft Stichting Buitenplaats Kasteel Wijlre hiertoe een strekkende aanvraag ingediend.</text:p>
      <text:p text:style-name="ifm_p_ifm">De wijziging betreft toename in genetisch gemodificeerde bacteriecultuur van 100 ml naar 400 ml in een bioreactor van 1.000 ml.</text:p>
      <text:h text:style-name="ifm_p_font.bold_mt.5.08mm_page.keep-with-next_ifm" text:outline-level="4">Procedure</text:h>
      <text:p text:style-name="ifm_p_mt.4.23mm_ifm">Het verzoek tot wijziging van de vergunning van Stichting Buitenplaats Kasteel Wijlre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12 september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de Hoofddirectie Bestuurlijke en Juridische Zaken, afdeling Algemeen Bestuurlijk-Juridische Zaken, Postbus 20901, 2500 EX Den Haag.</text:p>
      <text:p text:style-name="ifm_p_ifm">Het bezwaarschrift dient te zijn ondertekend en dient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an verenigen;</text:p>
      <text:p text:style-name="ifm_p_ifm">e.  zo mogelijk een afschrift van het besluit waartegen het bezwaarschrift zich richt.</text:p>
      <text:p text:style-name="ifm_p_ifm">Het niet-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91</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91</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9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9-11</meta:user-defined>
  </office:meta>
</office:document-meta>
</file>