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riaweg 106 1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9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riaweg 106 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32</meta:user-defined>
    <meta:user-defined meta:name="DCTERMS.abstract">Melding omgevingswet Kabels en leidingen Feeder route Amersfoort Wieken Vinkenhoef Glaspoort Ariaweg 106 1 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riaweg 106 1 Amersfoort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82</meta:user-defined>
    <meta:user-defined meta:name="OVERHEIDop.StcrtID/DC.identifier">stcrt-2025-30982</meta:user-defined>
    <meta:user-defined meta:name="OVERHEIDop.versieInformatie"/>
  </office:meta>
</office:document-meta>
</file>