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73</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Avista Capital Holdings L.P. en P.K. Holdline, Autoriteit Consument en Markt</text:h>
      <text:h text:style-name="ifm_p_font.bold_mt.7.4mm_page.keep-with-next_ifm" text:outline-level="4">Zaaknummer ACM/25/198031</text:h>
      <text:p text:style-name="ifm_p_mt.4.23mm_ifm">Op 1 september 2025 heeft de Autoriteit Consument en Markt een melding ontvangen van een voorgenomen concentratie in de zin van artikel 34 van de Mededingingswet. Hierin staat dat:</text:p>
      <text:p text:style-name="ifm_p_mt.3.7mm_ifm">Avista Capital Holdings L.P. uitsluitende zeggenschap over P.K. Holdline B.V. wil verkrijgen.</text:p>
      <text:p text:style-name="ifm_p_mt.3.7mm_ifm">De betrokken ondernemingen voeren de volgende activiteiten uit:</text:p>
      <text:p text:style-name="ifm_p_ifm">–  Avista Capital Holdings L.P. is een private equity investeerder die zich specialiseert in investeringen in middelgrote bedrijven actief in de gezondheidszorg. De investeringsstrategie is gericht op de volgende deelsectoren binnen de gezondheidszorg: farmaceutica, medische hulpmiddelen, uitbestede farmaceutische diensten, distributie en consumentgerichte gezondheidszorg.</text:p>
      <text:p text:style-name="ifm_p_ifm">–  P.K. Holdline B.V. houdt zich hoofdzakelijk bezig met de ontwikkeling en levering van vitamines, mineralen, medische hulpmiddelen en overige gezondheidsgerelateerde producten. De meerderheid van de producten van PK wordt op de markt gebracht onder het eigen merk Lucovitaal, een kleiner deel wordt geleverd onder private label-overeenkomsten.</text:p>
      <text:p text:style-name="ifm_p_mt.3.7mm_ifm">Wilt u reageren? Dat kan alleen als u belanghebbende bent. Uw reactie moet <text:span text:style-name="ifm_span_font.bold_ifm">binnen zeven dagen</text:span> na de publicatiedatum van deze mededeling, onder vermelding van zaaknummer ACM/25/198031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973</text:span><text:tab/>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973</text:span><text:tab/>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Avista Capital Holdings L.P. en P.K. Holdline,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097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97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Avista Capital Holdings L.P. en P.K. Holdline, Autoriteit Consument en Markt</meta:user-defined>
    <meta:user-defined meta:name="DCTERMS.W3CDTF/DCTERMS.available">2025-09-05</meta:user-defined>
  </office:meta>
</office:document-meta>
</file>