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156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Omgevingswet. De aanvraag met zaaknummer RWSZ2025-00011565 en kenmerk RWS-2025/24179 I betreft het in stand houden van een snackkiosk, inclusief het aanpassen van de gevel en het uitbreiden van de kiosk met een aansluitend overdekt terras, op adres Havenhoofd 1 te Willemstad.De omgevingsvergunning is ten behoeve van Particulier, wonend aan het Fledermauspad 59 te 3194 WB Hoogvliet Rotterdam.</text:p>
            <text:p text:style-name="common-al">
            <text:span text:style-name="nadrukvet">Terinzagelegging</text:span>
          </text:p>
            <text:p text:style-name="common-al">Het besluit, met bijbehorende stukken, is van 09-09-2025 tot 21-10-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span text:style-name="nadrukondlijn">omgevingsloket@rws.nl</text:span>.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6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96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96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565</meta:user-defined>
    <meta:user-defined meta:name="DCTERMS.abstract">Vergunning OW legalisatie bestaande snackkiosk particulier Havenhoofd Willemstad 03-11-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1565</meta:user-defined>
    <meta:user-defined meta:name="DCTERMS.W3CDTF/DCTERMS.available">2025-09-09</meta:user-defined>
    <meta:user-defined meta:name="DCTERMS.W3CDTF/OVERHEIDop.jaargang">2025</meta:user-defined>
    <meta:user-defined meta:name="OVERHEIDop.publicationIssue">30962</meta:user-defined>
    <meta:user-defined meta:name="OVERHEIDop.StcrtID/DC.identifier">stcrt-2025-30962</meta:user-defined>
    <meta:user-defined meta:name="OVERHEIDop.versieInformatie"/>
  </office:meta>
</office:document-meta>
</file>