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aanleggen, plaatsen, in stand houden van kabels en leidingen middels een gestuurde boring Eiland 1 te neer RWS-2025/2403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7804 het aanleggen, plaatsen, in stand houden van kabels en leidingen middels een gestuurde boring ter hoogte van Eiland 1 te Neer.</text:p>
            <text:p text:style-name="common-al">
            <text:span text:style-name="nadrukvet">Terinzagelegging</text:span>
          </text:p>
            <text:p text:style-name="common-al">Het besluit, met bijbehorende stukken, is van maandag 8 september 2025 tot maandag 20 okto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5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95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95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7804</meta:user-defined>
    <meta:user-defined meta:name="DCTERMS.abstract">Vergunning omgevingswet K&amp;L  Enexis Netbeheer Eiland 1 Neer Leudal  15-09-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aanleggen, plaatsen, in stand houden van kabels en leidingen middels een gestuurde boring Eiland 1 te neer RWS-2025/24034</meta:user-defined>
    <meta:user-defined meta:name="OVERHEIDop.datumEindeReactietermijn">2025-10-19</meta:user-defined>
    <meta:user-defined meta:name="OVERHEIDop.terinzageleggingBG">https://open.rijkswaterstaat.nl/@295170/kennisgeving-besluit-aanleggen-plaatsen</meta:user-defined>
    <meta:user-defined meta:name="DCTERMS.W3CDTF/DCTERMS.available">2025-09-08</meta:user-defined>
    <meta:user-defined meta:name="DCTERMS.W3CDTF/OVERHEIDop.jaargang">2025</meta:user-defined>
    <meta:user-defined meta:name="OVERHEIDop.publicationIssue">30952</meta:user-defined>
    <meta:user-defined meta:name="OVERHEIDop.StcrtID/DC.identifier">stcrt-2025-30952</meta:user-defined>
    <meta:user-defined meta:name="OVERHEIDop.versieInformatie"/>
  </office:meta>
</office:document-meta>
</file>