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Luxemburgweg 1 Nieuwdor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9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Luxemburgweg 1 Nieuw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93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93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93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909</meta:user-defined>
    <meta:user-defined meta:name="DCTERMS.abstract">Melding omgevingswet Renovatie Bargeloading Steigers Zeeland Refinery Luxemburgweg 1 Nieuw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oor het -Stoffen, water of warmte, afkomstig van bouwen, reinigen, conserveren, of slopen van bouwwerken, lozen op een oppervlaktewaterlichaam, niet zijnde de Noordzee te Luxemburgweg 1 Nieuwdorp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0930</meta:user-defined>
    <meta:user-defined meta:name="OVERHEIDop.StcrtID/DC.identifier">stcrt-2025-30930</meta:user-defined>
    <meta:user-defined meta:name="OVERHEIDop.versieInformatie"/>
  </office:meta>
</office:document-meta>
</file>