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Metroplein Vijfhuizen Schi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etroplein Vijfhuizen te Schiedam.</text:p>
            <text:p text:style-name="last-al">De Minister heeft de vergunningaanvraag ontvangen op 0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9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16</meta:user-defined>
    <meta:user-defined meta:name="DCTERMS.abstract">Omgevingsvergunning ATKB verkennend land- en waterbodemonderzoek Metroplein Vijfhuizen te Schi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Metroplein Vijfhuizen Schie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0922</meta:user-defined>
    <meta:user-defined meta:name="OVERHEIDop.StcrtID/DC.identifier">stcrt-2025-30922</meta:user-defined>
    <meta:user-defined meta:name="OVERHEIDop.versieInformatie"/>
  </office:meta>
</office:document-meta>
</file>