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oogvlietsekerkweg 162 3194 AM Hoogvliet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384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oogvlietsekwerkweg 162 3194 AM Hoogvliet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91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91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91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843</meta:user-defined>
    <meta:user-defined meta:name="DCTERMS.abstract">Melding Omgevingswet Glaspoort werkzaamheden Hoogvlietsekerkweg 162 Rotterdam Hoogvliet05-05-2025 tm 21-11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oogvlietsekerkweg 162 3194 AM Hoogvliet Rot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0918</meta:user-defined>
    <meta:user-defined meta:name="OVERHEIDop.StcrtID/DC.identifier">stcrt-2025-30918</meta:user-defined>
    <meta:user-defined meta:name="OVERHEIDop.versieInformatie"/>
  </office:meta>
</office:document-meta>
</file>