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D-003124 Gast NL Tranche Winterswijk-Aalten”, Rijksdienst voor Ondernemend Nederland</text:h>
      <text:p text:style-name="ifm_p_mt.7.4mm_ifm">De Staatssecretaris van Landbouw, Visserij, Voedselzekerheid en Natuur heeft een omgevingsvergunning gegeven aan ProRail B.V. De vergunning is voor een flora- en fauna-activiteit voor het project “D-003124 Gast NL Tranche Winterswijk-Aalten”.</text:p>
      <text:h text:style-name="ifm_p_font.bold_mt.5.08mm_page.keep-with-next_ifm" text:outline-level="4">Besluit</text:h>
      <text:p text:style-name="ifm_p_mt.4.23mm_ifm">ProRail vroeg de vergunning aan op 31 juli 2025. De staatssecretaris heeft besloten de omgevingsvergunning af te geven. Houdt ProRail zich aan de voorwaarden van de vergunning? Dan mogen de (vaste) rust- of voortplantingsplaats(en) van de hazelworm en zandhagedis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6 okto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15</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15</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D-003124 Gast NL Tranche Winterswijk-Aalt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9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D-003124 Gast NL Tranche Winterswijk-Aalten”, Rijksdienst voor Ondernemend Nederland</meta:user-defined>
    <meta:user-defined meta:name="DCTERMS.W3CDTF/DCTERMS.available">2025-09-11</meta:user-defined>
  </office:meta>
</office:document-meta>
</file>