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3-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Aanwijzingsbesluit ligplaatsen ‘gemengd afmeren’ Rotterdam 2025</text:h>
      <text:p text:style-name="ifm_p_mt.7.4mm_ifm"><text:span text:style-name="ifm_span_font.bold_mt.7.4mm_ifm">Abusievelijk is dit besluit onder een verkeerde rubriek gepubliceerd (Bekendmaking aan de Scheepvaart,</text:span><text:span text:style-name="ifm_span_font.bold_mt.7.4mm_ifm">Stcrt. 2025, 30913</text:span><text:span text:style-name="ifm_span_font.bold_mt.7.4mm_ifm">).</text:span></text:p>
      <text:p text:style-name="ifm_p_mt.3.7mm_ifm">De Havenmeester van Rotterdam, werkzaam bij Havenbedrijf Rotterdam N.V.,</text:p>
      <text:p text:style-name="ifm_p_mt.3.7mm_ifm">Gelet op:</text:p>
      <text:p text:style-name="ifm_p_ifm">–  artikel 2, eerste lid, onder a, sub 3, van de Scheepvaartverkeerswet;</text:p>
      <text:p text:style-name="ifm_p_ifm">–  artikel 3, eerste lid, onder a en onder d, van de Scheepvaartverkeerswet;</text:p>
      <text:p text:style-name="ifm_p_ifm">–  artikel 7.07, vierde lid, van het Binnenvaartpolitiereglement;</text:p>
      <text:p text:style-name="ifm_p_ifm">–  artikel 1 van de Aanwijzing bevoegde autoriteit Binnenvaartpolitiereglement Rotterdam 2010;</text:p>
      <text:p text:style-name="ifm_p_mt.3.7mm_ifm">Overwegende dat:</text:p>
      <text:p text:style-name="ifm_p_ifm">–  het Binnenvaartpolitiereglement bij Besluit van 12 mei 2025 is gewijzigd (Stb. 2025, 140) en op 1 juli 2025 in werking is getreden;</text:p>
      <text:p text:style-name="ifm_p_ifm">–  de Regeling gemengd afmeren bij Besluit van 8 mei 2025 is vastgesteld (Stcrt. 2025, 17962) en op 1 juli 2025 in werking is getreden;</text:p>
      <text:p text:style-name="ifm_p_ifm">–  gemengd afmeren daarmee landelijke wetgeving is geworden;</text:p>
      <text:p text:style-name="ifm_p_ifm">–  het Besluit ‘gemengd afmeren’ Rotterdam 2022 vanwege de wijziging van artikel 7.07 van het Binnenvaartpolitiereglement en inwerkingtreding van de nieuwe regeling, moet worden ingetrokken;</text:p>
      <text:p text:style-name="ifm_p_ifm">–  een nieuw besluit moet worden vastgesteld op grond van de nieuwe grondslag in het Binnenvaartpolitiereglement;</text:p>
      <text:p text:style-name="ifm_p_ifm">–  er inhoudelijk geen wijzigingen plaatsvinden ten opzichte van het Besluit ‘gemengd afmeren’ Rotterdam 2022.</text:p>
      <text:p text:style-name="ifm_p_mt.3.7mm_indent.0mm_ifm">Besluit vast te stellen:</text:p>
      <text:p text:style-name="ifm_p_mt.3.7mm_indent.0mm_ifm"><text:span text:style-name="ifm_span_font.bold_ifm">Aanwijzingsbesluit ligplaatsen ‘gemengd afmeren’ Rotterdam 2025</text:span></text:p>
      <text:h text:style-name="ifm_p_font.bold_mt.5.08mm_page.keep-with-next_ifm" text:outline-level="2">Artikel<text:s/>1<text:s/>Aanwijzing ligplaatsen alle categorieën</text:h>
      <text:p text:style-name="ifm_p_mt.4.23mm_ifm">Een binnenschip als bedoeld in artikel 2, eerste lid, van de Regeling gemengd afmeren, mag op de hiernavolgende ligplaatsen afmeren:</text:p>
      <text:p text:style-name="ifm_p_ifm">−  de ligplaatsen gelegen aan steiger 5, 6 en 7 in de Prins Johan Frisohaven ter hoogte van oeverfrontnummers 2704, 2701 en 2694;</text:p>
      <text:p text:style-name="ifm_p_ifm">−  de ligplaatsen gelegen aan steiger 2 in de 2<text:span text:style-name="ifm_span_font.superscript_ifm">e</text:span> Petroleumhaven ter hoogte van oeverfrontnummer 3008;</text:p>
      <text:p text:style-name="ifm_p_ifm">−  de ligplaatsen gelegen aan steiger 23 oostzijde in de Botlek ter hoogte van oeverfrontnummer 4212;</text:p>
      <text:p text:style-name="ifm_p_ifm">−  de ligplaatsen gelegen aan steiger 3, 4, 7 en 8 in het Hartelkanaal ter hoogte van oeverfrontnummers 5022, 5023, 6081 en 6079;</text:p>
      <text:p text:style-name="ifm_p_ifm">−  de ligplaatsen gelegen aan steiger A in de Mississippihaven ter hoogte van oeverfrontnummer 7062;</text:p>
      <text:p text:style-name="ifm_p_ifm">−  de ligplaatsen gelegen aan steiger A, B, en C in de Hartelhaven ter hoogte van oeverfrontnummers 7124, 7123 en 7122;</text:p>
      <text:p text:style-name="ifm_p_ifm">−  de ligplaatsen gelegen aan de kade 1 en 2 in de Amazonehaven ter hoogte van oeverfrontnummers 8050 en 8048;</text:p>
      <text:p text:style-name="ifm_p_ifm">−  de ligplaatsen gelegen aan de Antarcticakade tussen de bolders 17 tot en met 32 ter hoogte van de oeverfrontnummers 8246 en 8249;</text:p>
      <text:p text:style-name="ifm_p_ifm">−  de ligplaatsen gelegen aan steiger 1 en 2 in de Prinses Margriethaven ter hoogte van oeverfrontnummers 8364 en 8363;</text:p>
      <text:p text:style-name="ifm_p_ifm">−  de ligplaatsen gelegen aan steiger 1, 2, 3, 4, 5, 10 en 13 in het Calandkanaal, ter hoogte van oeverfrontnummers 5390, 5389, 5387, 5385, 5384, 5365 en 5323.</text:p>
      <text:h text:style-name="ifm_p_font.bold_mt.5.08mm_page.keep-with-next_ifm" text:outline-level="2">Artikel<text:s/>2<text:s/>Aanwijzing ligplaatsen voor specifieke categorieën</text:h>
      <text:p text:style-name="ifm_p_mt.4.23mm_ifm">1.  Op grond van artikel 2, tweede lid, van de Regeling gemengd afmeren, mogen op de ligplaatsen gelegen aan steiger 1, 2, 3 en 4 in de Waalhaven 4 noordzijde ter hoogte van oeverfrontnummer 2211, 2212, 2214 en 2215 de categorieën van binnenschepen als bedoeld in artikel 2, eerste lid, van de Regeling gemengd afmeren, afmeren met uitzondering van tankschepen die op grond van artikel 5.4 van de Havenverordening Rotterdam 2020 niet buiten een petroleumhaven mogen afmeren.</text:p>
      <text:p text:style-name="ifm_p_mt.3.7mm_ifm">2.  Op grond van artikel 2, tweede lid, van de Regeling gemengd afmeren, mogen op de ligplaatsen gelegen aan de palen 1 in de Prinses Beatrixhaven ter hoogte van oeverfrontnummer 2744 de categorieën van binnenschepen als bedoeld in artikel 2, eerste lid, van de Regeling gemengd afmeren, met uitzondering van tankschepen, niet zijnde bunkerschepen als bedoeld in artikel 1 van de Regeling gemengd afmeren, en bunkerschepen die LNG als lading hebben.</text:p>
      <text:p text:style-name="ifm_p_mt.3.7mm_ifm">3.  Op grond van artikel 2, tweede lid, van de Regeling gemengd afmeren, mogen op de hiernavolgende ligplaatsen de categorieën van binnenschepen als bedoeld in artikel 2, eerste lid, van de Regeling gemengd afmeren, met uitzondering van droge ladingschepen (binnenschepen niet zijnde tankschepen):</text:p>
      <text:p text:style-name="ifm_p_ifm">–  de ligplaatsen gelegen aan steiger 0, 1 en 3 in de 2<text:span text:style-name="ifm_span_font.superscript_ifm">e</text:span> Petroleumhaven ter hoogte van oeverfrontnummer 3011, 3009 en 3013;</text:p>
      <text:p text:style-name="ifm_p_ifm">–  de ligplaatsen gelegen aan steiger 1, 2, 3 en 4 in de Geulhaven ter hoogte van oeverfrontnummers 4024, 4023, 4022 en 4021:</text:p>
      <text:p text:style-name="ifm_p_ifm">–  de ligplaatsen gelegen aan steiger 1 en 2 in de 3<text:span text:style-name="ifm_span_font.superscript_ifm">e</text:span> Petroleumhaven ter hoogte van oeverfrontnummers 4053 en 4054;</text:p>
      <text:p text:style-name="ifm_p_ifm">–  de ligplaatsen gelegen aan steiger 1 en 2 in de Welplaathaven ter hoogte van oeverfrontnummers 4134 en 4135;</text:p>
      <text:p text:style-name="ifm_p_ifm">–  de ligplaatsen gelegen in de Neckarhaven westzijde en oostzijde ter hoogte van oeverfrontnummer 6015;</text:p>
      <text:p text:style-name="ifm_p_ifm">–  de ligplaatsen gelegen aan de palen B1 en B2 in het Yangtzekanaal ter hoogte van oeverfrontnummer 9813.</text:p>
      <text:h text:style-name="ifm_p_font.bold_mt.5.08mm_page.keep-with-next_ifm" text:outline-level="2">Artikel<text:s/>3<text:s/>Afwijkende bepalingen</text:h>
      <text:p text:style-name="ifm_p_mt.4.23mm_ifm">Op grond van artikel 3, tweede lid, van de Regeling gemengd afmeren is op de volgende ligplaatsen het verbod als bedoeld in artikel 3, eerste lid, aanhef en onder f, van de Regeling gemengd afmeren niet van toepassing:</text:p>
      <text:p text:style-name="ifm_p_ifm">−  de ligplaatsen gelegen aan steiger 3 in de Geulhaven ter hoogte van oeverfrontnummer 4022;</text:p>
      <text:p text:style-name="ifm_p_ifm">−  de ligplaatsen gelegen aan palen B1 en B2 in het Yangtzekanaal ter hoogte van oeverfrontnummer 9813.</text:p>
      <text:h text:style-name="ifm_p_font.bold_mt.5.08mm_page.keep-with-next_ifm" text:outline-level="2">Artikel<text:s/>4<text:s/>Inwerkingtreding</text:h>
      <text:p text:style-name="ifm_p_mt.4.23mm_ifm">Dit besluit treedt in werking met ingang van de dag na de datum van publicatie in de Staatscourant en werkt terug tot en met 1 juli 2025.</text:p>
      <text:h text:style-name="ifm_p_font.bold_mt.5.08mm_page.keep-with-next_ifm" text:outline-level="2">Artikel<text:s/>5<text:s/>intrekking</text:h>
      <text:p text:style-name="ifm_p_mt.4.23mm_ifm">Het Besluit ‘gemengd afmeren’ Rotterdam 2022 wordt ingetrokken.</text:p>
      <text:h text:style-name="ifm_p_font.bold_mt.5.08mm_page.keep-with-next_ifm" text:outline-level="2">Artikel<text:s/>6<text:s/>Citeertitel</text:h>
      <text:p text:style-name="ifm_p_mt.4.23mm_ifm">Dit besluit wordt aangehaald als: Aanwijzingsbesluit ligplaatsen ‘gemengd afmeren’ Rotterdam 2025.</text:p>
      <text:p text:style-name="ifm_p_font.italic_mt.3.7mm_ifm">Aldus vastgesteld op <text:s/>
                   1 september 2025
               </text:p>
      <text:p text:style-name="ifm_p_font.italic_mt.3.7mm_ifm">De Havenmeester van Rotterdam,<text:line-break/>R.J.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13-n1</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13-n1</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Aanwijzingsbesluit ligplaatsen ‘gemengd afmeren’ Rotterdam 2025</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913-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1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Herdruk Aanwijzingsbesluit ligplaatsen ‘gemengd afmeren’ Rotterdam 2025</meta:user-defined>
    <meta:user-defined meta:name="DCTERMS.alternative"/>
    <meta:user-defined meta:name="OVERHEIDop.versienummer">n1</meta:user-defined>
    <meta:user-defined meta:name="DCTERMS.W3CDTF/OVERHEIDop.datumOndertekening">2025-09-01</meta:user-defined>
    <meta:user-defined meta:name="DCTERMS.W3CDTF/DCTERMS.available">2025-09-12</meta:user-defined>
    <meta:user-defined meta:name="OVERHEIDop.Ruimtelijkplan/OVERHEIDop.bekendmakingBetreffendePlan"/>
  </office:meta>
</office:document-meta>
</file>