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uitenhaven 1 4531 BX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8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uitenhaven 1 4531 BX Terneuzen.</text:p>
            <text:p text:style-name="last-al">De Minister heeft de vergunningaanvraag ontvangen op 02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7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8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8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842</meta:user-defined>
    <meta:user-defined meta:name="DCTERMS.abstract">Omgevingsvergunning KPN werkzaamheden tbv glasvezelnetwerk KPN Buitenhaven 1 Terneuzen 10-1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uitenhaven 1 4531 BX Terneuz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0877</meta:user-defined>
    <meta:user-defined meta:name="OVERHEIDop.StcrtID/DC.identifier">stcrt-2025-30877</meta:user-defined>
    <meta:user-defined meta:name="OVERHEIDop.versieInformatie"/>
  </office:meta>
</office:document-meta>
</file>