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8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L.G. de Vos benoemd tot lid van de Tweede Kamer der Staten-Generaal</text:h>
      <text:p text:style-name="ifm_p_mt.7.4mm_ifm">De voorzitter van de Kiesraad, in zijn hoedanigheid van voorzitter van het centraal stembureau voor de verkiezing van de leden van de Tweede Kamer der Staten-Generaal, maakt bekend dat L.G. de Vos, wonende te ‘s-Gravenhage, bij besluit van 4 september 2025 benoemd is tot lid van de Tweede Kamer. Het betreft de benoeming in de vacature die is ontstaan doordat P. van Houwelingen te ‘s-Gravenhage op 1 september 2025 ontslag heeft genomen als lid van de Tweede Kamer der Staten-Generaal.</text:p>
      <text:p text:style-name="ifm_p_font.italic_mt.3.7mm_ifm">
                  ’s-Gravenhage,
                   4 september 2025
               </text:p>
      <text:p text:style-name="ifm_p_font.italic_mt.3.7mm_ifm"><text:line-break/>W.J.<text:s/>Kuijken<text:line-break/>voorzitter Kiesraa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0876</text:span><text:tab/>11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0876</text:span><text:tab/>11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.G. de Vos benoemd tot lid van de Tweede Kamer der Staten-Generaal</dc:title>
    <meta:user-defined meta:name="OVERHEIDop.DienstAgentschapInstellingOfProject/DC.creator">Centraal Stembureau's (cluster)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noemingofOntslag-Web/1.21/xml/MC-OEP-StcrtOverigBenoemingofOntslag-Web.xml</meta:user-defined>
    <meta:user-defined meta:name="OVERHEIDop.steltVast"/>
    <meta:user-defined meta:name="OVERHEIDop.StcrtID/DC.identifier">stcrt-2025-30876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87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Bestuur | Rijksoverheid</meta:user-defined>
    <meta:user-defined meta:name="DC.title">L.G. de Vos benoemd tot lid van de Tweede Kamer der Staten-Generaal</meta:user-defined>
    <meta:user-defined meta:name="DCTERMS.W3CDTF/DCTERMS.available">2025-09-11</meta:user-defined>
  </office:meta>
</office:document-meta>
</file>