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teorenweg 290 1035 RN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8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teorenweg 290 1035 RN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41</meta:user-defined>
    <meta:user-defined meta:name="DCTERMS.abstract">Melding Omgevingswet Relined werkzaamheden Mercurius Meteorenweg 290 Amsterdam 28-07-2025 tm 30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eteorenweg 290 1035 R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875</meta:user-defined>
    <meta:user-defined meta:name="OVERHEIDop.StcrtID/DC.identifier">stcrt-2025-30875</meta:user-defined>
    <meta:user-defined meta:name="OVERHEIDop.versieInformatie"/>
  </office:meta>
</office:document-meta>
</file>