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 3, eerste lid, van het Besluit uitoefenen medisch beroep BES op 3 september 2025, kenmerk BES1832 heeft besloten een ontheffing als bedoeld in artikel 3 van het Besluit uitoefenen medisch beroep BES te verlenen tot 3 september 2029 aan:</text:p>
      <text:p text:style-name="ifm_p_ifm">S.L. Cloete, geneeskundige (basisarts), huisarts, geboren 13 februari 1972</text:p>
      <text:p text:style-name="ifm_p_font.italic_mt.3.7mm_ifm">De Staatssecretaris van Volksgezondheid, Welzijn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869</text:span><text:tab/>11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869</text:span><text:tab/>11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086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86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5-09-11</meta:user-defined>
  </office:meta>
</office:document-meta>
</file>