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intrekking van de Beleidsregel inzet flexpool AVIM april 2024</text:h>
      <text:p text:style-name="ifm_p_font.italic_mt.7.4mm_ifm">Besluitnummer: 2023-0017561</text:p>
      <text:p text:style-name="ifm_p_mt.3.7mm_ifm">De korpschef van politie</text:p>
      <text:p text:style-name="ifm_p_mt.3.7mm_ifm">Gelet op:</text:p>
      <text:p text:style-name="ifm_p_ifm">–  artikel 4.81 Awb;</text:p>
      <text:p text:style-name="ifm_p_mt.3.7mm_indent.0mm_ifm">Overwegende dat:</text:p>
      <text:p text:style-name="ifm_p_ifm">–  De flexpool AVIM is opgezet als alternatief voor gedwongen bijstand aan de Identificatie- en Registratiestraten (I&amp;R) in Budel en Ter Apel voor twee jaar, namelijk van 1 maart 2023 t/m 1 maart 2025;</text:p>
      <text:p text:style-name="ifm_p_ifm">–  Er sinds 15 januari 2024 geen feitelijke bijstand meer vanuit de flexpool is ingezet in Budel en sinds 15 april 2024 geen feitelijke bijstand meer in Ter Apel.</text:p>
      <text:p text:style-name="ifm_p_ifm">–  Er op 7 november 2024 een bestuurlijk besluit is genomen dat de politie per 1 januari 2025 stopt met de I&amp;R-taak ten behoeve van de asielaanvraag;</text:p>
      <text:p text:style-name="ifm_p_ifm">–  Er derhalve geen noodzaak meer is om de flexpool tot 1 maart 2025 in stand te houden;</text:p>
      <text:p text:style-name="ifm_p_ifm">–  De korpsleiding op 10 december 2024 heeft besloten om de flexpool per direct op te heffen.</text:p>
      <text:p text:style-name="ifm_p_mt.3.7mm_ifm">Besluit tot intrekking van de beleidsregel inzet flexpool AVIM april 2024 per 1 januari 2025.</text:p>
      <text:p text:style-name="ifm_p_mt.3.7mm_ifm">Aldus vastgesteld te Den Haag op 30 december 2024.</text:p>
      <text:p text:style-name="ifm_p_font.italic_mt.3.7mm_ifm">De korpschef<text:line-break/>J.C.<text:s/>Kn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85</text:span><text:tab/>27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85</text:span><text:tab/>27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tot intrekking van de Beleidsregel inzet flexpool AVIM april 2024</dc:title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3/xml/MC-OEP-StcrtBvasAnderBvas-Web.xml</meta:user-defined>
    <meta:user-defined meta:name="OVERHEIDop.steltVast"/>
    <meta:user-defined meta:name="OVERHEIDop.StcrtID/DC.identifier">stcrt-2025-3085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OVERHEID.Politiekorps/DC.creator">Politie</meta:user-defined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8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politiekorps</meta:user-defined>
    <meta:user-defined meta:name="OVERHEID.TaxonomieBeleidsagenda/OVERHEID.category">Openbare orde en veiligheid | Politie, brandweer en hulpdiensten</meta:user-defined>
    <meta:user-defined meta:name="DC.title">Besluit tot intrekking van de Beleidsregel inzet flexpool AVIM april 2024</meta:user-defined>
    <meta:user-defined meta:name="DCTERMS.alternative"/>
    <meta:user-defined meta:name="DCTERMS.W3CDTF/DCTERMS.available">2025-01-27</meta:user-defined>
    <meta:user-defined meta:name="OVERHEIDop.Ruimtelijkplan/OVERHEIDop.bekendmakingBetreffendePlan"/>
  </office:meta>
</office:document-meta>
</file>