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Uitwierdemaar Apping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8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Uitwierdemaar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21</meta:user-defined>
    <meta:user-defined meta:name="DCTERMS.abstract">Melding omgevingswet werkterrein en tijdelijke opstelling Pigging Uitwierdermaar Appingedam Gasunie Transport Servic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Uitwierdemaar Appingedam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845</meta:user-defined>
    <meta:user-defined meta:name="OVERHEIDop.StcrtID/DC.identifier">stcrt-2025-30845</meta:user-defined>
    <meta:user-defined meta:name="OVERHEIDop.versieInformatie"/>
  </office:meta>
</office:document-meta>
</file>