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37</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Netverklaring 2027, ProRail</text:h>
      <text:p text:style-name="ifm_p_mt.7.4mm_ifm">ProRail geeft jaarlijks een netverklaring uit, zoals bepaald in artikel 58 van de Spoorwegwet. De Netverklaring 2027 is momenteel in voorbereiding. ProRail wil daarbij graag gebruikmaken van de inbreng van belanghebbenden.</text:p>
      <text:p text:style-name="ifm_p_mt.3.7mm_ifm">De Netverklaring bevat informatie over de aard van de hoofdspoorweginfrastructuur die door ProRail wordt beheerd. Daarnaast vermeldt de Netverklaring de voorwaarden voor toegang tot en het gebruik van deze hoofdspoorweginfrastructuur door spoorwegondernemingen, alsmede de criteria en voorschriften voor de capaciteitsverdeling, het volledige dienstenaanbod van ProRail en de voor het gebruik verschuldigde vergoedingen.</text:p>
      <text:p text:style-name="ifm_p_mt.3.7mm_ifm">De ontwerp-Netverklaring 2027 en bijbehorende documenten zijn op te vragen bij ProRail via het mailadres netverklaring@prorail.nl. Belanghebbenden die een bijdrage willen leveren aan de totstandkoming van de Netverklaring 2027 kunnen tot en met 10 oktober 2025 per mail contact opnemen met de afdeling Capaciteitsmanagement van ProRail via het hetzelfde mailadres netverklaring@prorail.nl.</text:p>
      <text:p text:style-name="ifm_p_font.italic_mt.3.7mm_ifm">
                  Utrecht,
                   september 2025
               </text:p>
      <text:p text:style-name="ifm_p_font.italic_mt.3.7mm_ifm">ProRai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837</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837</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Netverklaring 2027, ProRail</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083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Spoor</meta:user-defined>
    <meta:user-defined meta:name="DC.title">Kennisgeving ontwerp-Netverklaring 2027, ProRail</meta:user-defined>
    <meta:user-defined meta:name="DCTERMS.W3CDTF/DCTERMS.available">2025-09-09</meta:user-defined>
  </office:meta>
</office:document-meta>
</file>