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Bijleveld rest area 3417 BN Harmel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8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Bijleveld rest area 3417 BN Harm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83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83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83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814</meta:user-defined>
    <meta:user-defined meta:name="DCTERMS.abstract"> Melding omgevingswet plaasten batterijen Bijleveld rest area Fastned  3417 BN Harm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Bijleveld rest area 3417 BN Harmelen.</meta:user-defined>
    <meta:user-defined meta:name="DCTERMS.W3CDTF/DCTERMS.available">2025-09-05</meta:user-defined>
    <meta:user-defined meta:name="DCTERMS.W3CDTF/OVERHEIDop.jaargang">2025</meta:user-defined>
    <meta:user-defined meta:name="OVERHEIDop.publicationIssue">30836</meta:user-defined>
    <meta:user-defined meta:name="OVERHEIDop.StcrtID/DC.identifier">stcrt-2025-30836</meta:user-defined>
    <meta:user-defined meta:name="OVERHEIDop.versieInformatie"/>
  </office:meta>
</office:document-meta>
</file>