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en beleidsregel wervingsbonus februari 2025</text:h>
      <text:p text:style-name="ifm_p_font.italic_mt.7.4mm_ifm">Besluitnummer: 2024-0015056</text:p>
      <text:p text:style-name="ifm_p_mt.3.7mm_ifm">De Korpschef van de Politie</text:p>
      <text:p text:style-name="ifm_p_mt.3.7mm_ifm">Gelet op:</text:p>
      <text:p text:style-name="ifm_p_ifm">–  Artikel 74 van het Besluit algemene rechtspositie politie (Barp);</text:p>
      <text:p text:style-name="ifm_p_ifm">–  Artikel 12 van het Besluit bezoldiging politie (Bbp) en het Beleidskader bewust belonen van de politie;</text:p>
      <text:p text:style-name="ifm_p_mt.3.7mm_ifm">Overwegende dat:</text:p>
      <text:p text:style-name="ifm_p_ifm">–  Door de krappe arbeidsmarkt de uitdaging voor de politie steeds groter wordt om de noodzakelijke instroom te realiseren;</text:p>
      <text:p text:style-name="ifm_p_ifm">–  De politie een totaalaanpak van de arbeidsmarktproblematiek als opgave heeft geformuleerd;</text:p>
      <text:p text:style-name="ifm_p_ifm">–  De politie vanaf 1 oktober 2022, als onderdeel van deze totaalaanpak, een zogenaamde ‘wervingsbonus’ toekent aan medewerkers die succesvol kandidaten aanmelden t.b.v. de instroom in het basis politieonderwijs en moeilijk vervulbare vacatures;</text:p>
      <text:p text:style-name="ifm_p_ifm">–  Dit beleid naar aanleiding van een evaluatie in 2023 is gewijzigd, nadat in maart 2024 overeenstemming was verkregen in het Georganiseerd Overleg Korps en Bonden (GOKB) over het onderliggende aanmeldproces en de wijze waarop de vacatures als moeilijk vervulbaar worden aangemerkt;</text:p>
      <text:p text:style-name="ifm_p_ifm">–  Artikel 1, lid c van de Beleidsregel wervingsbonus april 2024 is gewijzigd, ter voorkoming van aanspraak op een wervingsbonus na aanmelding van kandidaten die minder dan een jaar geleden werkzaam zijn geweest voor de politie als stagiair of op grond van een inhuurconstructie.</text:p>
      <text:p text:style-name="ifm_p_mt.3.7mm_indent.0mm_ifm">Besluit tot vaststelling van de beleidsregel:</text:p>
      <text:p text:style-name="ifm_p_ifm">1.  Voorwaarden</text:p>
      <text:p text:style-name="ifm_p_ifm">De medewerker die een kandidaat aanmeldt waarvoor volgens de gepubliceerde vacature op het landelijk intranet van de politie een wervingsbonus geldt, maakt aanspraak op een wervingsbonus van € 1.000,– bruto, met in achtneming van de volgende voorwaarden:</text:p>
      <text:p text:style-name="ifm_p_ifm">a.  De medewerker heeft de kandidaat via de daartoe bestemde button op de vacaturepagina van het politie intranet aangemeld, door volledige opgave van de gevraagde gegevens, waaronder het e-mailadres van de kandidaat.</text:p>
      <text:p text:style-name="ifm_p_ifm">b.  De aangemelde kandidaat is na afronding van het selectieproces op grond van het Barp aangesteld in dienst van de politie en is in die aanstelling inmiddels minimaal één maand werkzaam binnen de politie.</text:p>
      <text:p text:style-name="ifm_p_ifm">c.  De aangemelde kandidaat is niet minder dan één jaar geleden werkzaam geweest voor de politie.</text:p>
      <text:p text:style-name="ifm_p_ifm">2.  Doelgroep wervingsbonus</text:p>
      <text:p text:style-name="ifm_p_ifm">Voor een wervingsbonus komt in aanmerking de medewerker die op het moment van aanbrengen een aanstelling heeft bij de politie, met uitzondering van:</text:p>
      <text:p text:style-name="ifm_p_ifm">a.  De medewerker werkzaam bij de afdeling HRM-recruitment, of die anderszins een actieve rol vervult in het selectietraject van betreffende kandidaat (bijvoorbeeld als lid van betreffende selectiecommissie).</text:p>
      <text:p text:style-name="ifm_p_ifm">b.  De medewerker die feitelijk een functie vervult in het domein ‘Leiding’, tenzij de kandidaat is aangebracht t.b.v. de instroom in het basispolitieonderwijs.</text:p>
      <text:p text:style-name="ifm_p_ifm">c.  De vrijwillige ambtenaar, bedoeld in art. 1, eerste lid, onderdeel ss van het Barp.</text:p>
      <text:p text:style-name="ifm_p_ifm">d.  De vakantiewerker, bedoeld in art. 1, eerste lid, onderdeel g van het Barp.</text:p>
      <text:p text:style-name="ifm_p_ifm">3.  Uitbetaling wervingsbonus</text:p>
      <text:p text:style-name="ifm_p_ifm">a.  De wervingsbonus van € 1.000,– bruto wordt in de vorm van een gratificatie, conform artikel 12 Bbp, uiterlijk drie maanden na de datum van indiensttreding van de aangemelde kandidaat uitbetaald aan de aanmelder.</text:p>
      <text:p text:style-name="ifm_p_ifm">b.  Er wordt maximaal één wervingsbonus per kandidaat uitbetaald, namelijk aan de medewerker die het eerst op de onder 1a. genoemde wijze de kandidaat heeft aangemeld.</text:p>
      <text:p text:style-name="ifm_p_ifm">4.  Mandaat</text:p>
      <text:p text:style-name="ifm_p_ifm">Het toekennen van de wervingsbonus is voor de duur van deze beleidsregel gemandateerd aan het diensthoofd HRM.</text:p>
      <text:p text:style-name="ifm_p_ifm">5.  Evaluatie</text:p>
      <text:p text:style-name="ifm_p_ifm">De effecten van deze beleidsregel en het uitvoeringsproces worden uiterlijk in het vierde kwartaal van 2025 geëvalueerd.</text:p>
      <text:p text:style-name="ifm_p_ifm">6.  Intrekken beleidsregel</text:p>
      <text:p text:style-name="ifm_p_ifm">De Beleidsregel wervingsbonus april 2024 wordt ingetrokken.</text:p>
      <text:p text:style-name="ifm_p_ifm">7.  Inwerkingtreding</text:p>
      <text:p text:style-name="ifm_p_ifm">a.  Deze beleidsregel treedt in werking met ingang van de dag na de datum van uitgifte van de Staatscourant waarin hij wordt geplaatst en werkt terug tot en met 1 februari 2025.</text:p>
      <text:p text:style-name="ifm_p_ifm">b.  Deze beleidsregel wordt ingetrokken met ingang van 1 april 2026, met dien verstande dat de beleidsregel van toepassing blijft op voor die datum ingediende aanmeldingen, als bedoeld in artikel 1.</text:p>
      <text:p text:style-name="ifm_p_ifm">8.  Citeertitel</text:p>
      <text:p text:style-name="ifm_p_ifm">Deze beleidsregel wordt aangehaald als: Beleidsregel wervingsbonus februari 2025.</text:p>
      <text:p text:style-name="ifm_p_font.italic_mt.3.7mm_ifm">Aldus vastgesteld te<text:s/>
                  Den Haag op
                   14 januari 2025
               </text:p>
      <text:p text:style-name="ifm_p_font.italic_mt.3.7mm_ifm">De korpschef<text:line-break/>J.C.<text: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83</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83</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aststellen beleidsregel wervingsbonus februari 2025</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3083</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sluit tot vaststellen beleidsregel wervingsbonus februari 2025</meta:user-defined>
    <meta:user-defined meta:name="DCTERMS.W3CDTF/DCTERMS.available">2025-01-27</meta:user-defined>
  </office:meta>
</office:document-meta>
</file>