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24</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Dienst Uitvoering Onderwijs van 27 augustus 2025, nr. DUO/HD.I.025.119, houdende de vaststelling van het Besluit ondermandaat, volmacht en machtiging DUO 2025 (Besluit ondermandaat, volmacht en machtiging DUO 2025)</text:h>
      <text:p text:style-name="ifm_p_mt.3.7mm_ifm">De directeur-generaal DUO,</text:p>
      <text:p text:style-name="ifm_p_mt.3.7mm_ifm">Gelet op het Organisatie- en mandaatbesluit OCW 2008;</text:p>
      <text:p text:style-name="ifm_p_mt.3.7mm_ifm">Gelet op het Mandaatbesluit beschermde stads- en dorpsgezichten;</text:p>
      <text:p text:style-name="ifm_p_mt.3.7mm_ifm">Gelet op het Besluit mandaat, volmacht en machtiging Dienst Uitvoering Onderwijs inburgering 2024;</text:p>
      <text:p text:style-name="ifm_p_mt.3.7mm_ifm">Gelet op het Besluit mandaat, volmacht en machtiging Dienst Uitvoering Onderwijs in verband met vakbekwaamheid Wft;</text:p>
      <text:p text:style-name="ifm_p_mt.3.7mm_ifm">Gezien de Regeling verlening mandaat, volmacht en machtiging aan DUO in verband met register buitenlandse kinderopvang;</text:p>
      <text:p text:style-name="ifm_p_mt.3.7mm_ifm">Gezien de Regeling behandeling bezwaarschriften OCW;</text:p>
      <text:p text:style-name="ifm_p_mt.3.7mm_indent.0mm_ifm">Besluit:</text:p>
      <text:h text:style-name="ifm_p_font.bold_mt.5.08mm_page.keep-with-next_ifm" text:outline-level="2">Artikel<text:s/>1.<text:s/>Mandaat voor de uitvoering</text:h>
      <text:p text:style-name="ifm_p_mt.4.23mm_ifm">De volgende functionarissen hebben mandaat ten aanzien van alle aangelegenheden die behoren tot hun werkterrein:</text:p>
      <text:p text:style-name="ifm_p_ifm">−  de hoofddirecteur Financiën &amp; Services en de hoofddirecteur Uitvoering;</text:p>
      <text:p text:style-name="ifm_p_ifm">−  de managers van de tweede, derde en vierde managementlaag onder het niveau van directeur-generaal;</text:p>
      <text:p text:style-name="ifm_p_ifm">−  de medewerkers vallend onder de volgende directeuren: de directeur Onderwijsvolgers en de directeur Registers &amp; Examens;</text:p>
      <text:p text:style-name="ifm_p_ifm">−  de managers van de programmadirectie Controles &amp; Herzieningen;</text:p>
      <text:p text:style-name="ifm_p_ifm">−  de centrale klachtenfunctionaris/de functionaris Nationale ombudsman, de functionarissen Wet open overheid, de Klachtenfunctionarissen Onderwijsvolgers, de Klachtenfunctionarissen Controles &amp; Herzieningen, de medewerkers klachtafhandeling Servicecentrum Inburgering, de Klachtenfunctionarissen Registers &amp; Examens en de Klachtenfunctionarissen Onderwijsinstellingen.</text:p>
      <text:h text:style-name="ifm_p_font.bold_mt.5.08mm_page.keep-with-next_ifm" text:outline-level="2">Artikel<text:s/>2.<text:s/>Mandaat voor Personele bevoegdheden</text:h>
      <text:p text:style-name="ifm_p_mt.4.23mm_ifm">1.  De hoofddirecteur Financiën &amp; Services, de hoofddirecteur Uitvoering en de managers van de tweede managementlaag onder het niveau van directeur-generaal hebben mandaat voor het nemen van personele besluiten als bedoeld in artikel 14, tweede lid van het Organisatie- en mandaatbesluit OCW 2008 ten behoeve van het onder hen ressorterende personeel.</text:p>
      <text:p text:style-name="ifm_p_mt.3.7mm_ifm">2.  De hoofddirecteur Financiën &amp; Services, de hoofddirecteur Uitvoering en de managers van de tweede managementlaag onder het niveau van directeur-generaal hebben mandaat voor het stellen van een vacature intern en interdepartementaal.</text:p>
      <text:h text:style-name="ifm_p_font.bold_mt.5.08mm_page.keep-with-next_ifm" text:outline-level="2">Artikel<text:s/>3.<text:s/>Mandaat voor bezwaar en beroep</text:h>
      <text:p text:style-name="ifm_p_mt.4.23mm_ifm">1.  De volgende functionarissen hebben mandaat om te beslissen op bezwaarschriften en beroepschriften die zijn ingediend in aangelegenheden behorend tot hun werkterrein:</text:p>
      <text:p text:style-name="ifm_p_ifm">−  de directeur Onderwijsvolgers;</text:p>
      <text:p text:style-name="ifm_p_ifm">−  de directeur Registers &amp; Examens;</text:p>
      <text:p text:style-name="ifm_p_ifm">−  de directeur Onderwijsinstellingen;</text:p>
      <text:p text:style-name="ifm_p_ifm">−  de programmadirecteur Controles &amp; Herzieningen;</text:p>
      <text:p text:style-name="ifm_p_ifm">−  de managers van de afdeling Bezwaar, Beroep, Klachten en Procesvoering van de directie Onderwijsvolgers;</text:p>
      <text:p text:style-name="ifm_p_ifm">−  de managers Onderwijsvolgers;</text:p>
      <text:p text:style-name="ifm_p_ifm">−  de managers Registers &amp; Examens;</text:p>
      <text:p text:style-name="ifm_p_ifm">−  de medewerkers bezwaar, de medewerkers beroep en de medewerkers procesvoering;</text:p>
      <text:p text:style-name="ifm_p_mt.3.7mm_ifm">2.  De directeur Onderwijsvolgers, de directeur Registers &amp; Examens en de directeur Onderwijsinstellingen, de programmadirecteur Controles &amp; Herzieningen, de manager van de afdeling Bezwaar, Beroep, Klachten en Procesvoering, de managers Onderwijsvolgers, de managers Registers &amp; Examens en de managers Controles &amp; Herzieningen, de medewerkers bezwaar, de medewerkers procesvoering, de medewerkers beroep en de (senior) juristen van de afdeling Bezwaar en Beroep hebben mandaat, met het recht zich door anderen te laten bijstaan, ten aanzien van alle aangelegenheden die behoren tot hun werkterrein, waaronder in ieder geval begrepen vertegenwoordiging van een bewindspersoon inzake:</text:p>
      <text:p text:style-name="ifm_p_ifm">a.  bezwaarschriftenprocedures;</text:p>
      <text:p text:style-name="ifm_p_ifm">b.  gedingen aanhangig bij de rechter;</text:p>
      <text:p text:style-name="ifm_p_ifm">c.  het instellen van enig rechtsmiddel tegen uitspraken in de onder b. genoemde gedingen.</text:p>
      <text:p text:style-name="ifm_p_mt.3.7mm_ifm">3.  De senior juristen van de afdeling Bezwaar en Beroep hebben tevens het recht van substitutie.</text:p>
      <text:h text:style-name="ifm_p_font.bold_mt.5.08mm_page.keep-with-next_ifm" text:outline-level="2">Artikel<text:s/>4.<text:s/>Mandaat voor herzieningsbesluiten</text:h>
      <text:p text:style-name="ifm_p_mt.4.23mm_ifm">De volgende functionarissen hebben mandaat te beslissen om besluiten te herzien in aangelegenheden behorend tot hun werkterrein:</text:p>
      <text:p text:style-name="ifm_p_ifm">−  de directeur Onderwijsvolgers;</text:p>
      <text:p text:style-name="ifm_p_ifm">−  de directeur Registers &amp; Examens;</text:p>
      <text:p text:style-name="ifm_p_ifm">−  de directeur Onderwijsinstellingen;</text:p>
      <text:p text:style-name="ifm_p_ifm">−  de programmadirecteur Controles &amp; Herzieningen;</text:p>
      <text:p text:style-name="ifm_p_ifm">−  de managers van de programmadirectie Controles &amp; Herzieningen;</text:p>
      <text:p text:style-name="ifm_p_ifm">−  de managers van de afdeling Bezwaar, Beroep, Klachten en Procesvoering van de directie Onderwijsvolgers;</text:p>
      <text:p text:style-name="ifm_p_ifm">−  de managers Onderwijsvolgers;</text:p>
      <text:p text:style-name="ifm_p_ifm">−  de managers Registers &amp; Examens;</text:p>
      <text:p text:style-name="ifm_p_ifm">−  de managers Controles &amp; Herzieningen;</text:p>
      <text:p text:style-name="ifm_p_ifm">−  de medewerkers bezwaar;</text:p>
      <text:p text:style-name="ifm_p_ifm">−  de medewerkers beroep.</text:p>
      <text:h text:style-name="ifm_p_font.bold_mt.5.08mm_page.keep-with-next_ifm" text:outline-level="2">Artikel<text:s/>5.<text:s/>Mandaat aan anderen en ondermandaat</text:h>
      <text:p text:style-name="ifm_p_mt.4.23mm_ifm">1.  De directeur-generaal DUO, de hoofddirecteur Financiën &amp; Services en de hoofddirecteur Uitvoering kunnen, onverminderd het Organisatie- en mandaatbesluit OCW 2008 bij afzonderlijk besluit mandaat aan anderen dan de in artikel 1, 2, 3 en 4 genoemde functionarissen verlenen.</text:p>
      <text:p text:style-name="ifm_p_mt.3.7mm_ifm">2.  Het verlenen van ondermandaat door degenen die in lid 1 zijn gemandateerd, is slechts mogelijk voor zover dat bij deze regeling of afzonderlijk besluit van de directeur-generaal DUO, hoofddirecteur Financiën &amp; Services of hoofddirecteur Uitvoering is toegestaan.</text:p>
      <text:h text:style-name="ifm_p_font.bold_mt.5.08mm_page.keep-with-next_ifm" text:outline-level="2">Artikel<text:s/>6.<text:s/>Volmacht en machtiging</text:h>
      <text:p text:style-name="ifm_p_mt.4.23mm_ifm">Als bedoeld in artikel 2 van het Organisatie en mandaatbesluit OCW 2008:</text:p>
      <text:p text:style-name="ifm_p_ifm">a.  hebben de functionarissen zoals genoemd in de lijst met externe privaatrechtelijke volmachten DUO de volmacht om privaatrechtelijke rechtshandelingen te verrichten. De lijst met externe privaatrechtelijke volmachten kan op verzoek door belanghebbenden opgevraagd worden bij DUO.</text:p>
      <text:p text:style-name="ifm_p_ifm">b.  hebben de volgende functionarissen machtiging om handelingen te verrichten die noch een besluit, noch een privaatrechtelijke rechtshandeling zijn, ten aanzien van de aangelegenheden die behoren tot hun werkterrein:</text:p>
      <text:p text:style-name="ifm_p_ifm">−  de hoofddirecteur Financiën &amp; Services en de hoofddirecteur Uitvoering;</text:p>
      <text:p text:style-name="ifm_p_ifm">−  de managers van de tweede, derde en vierde managementlaag onder het niveau van directeur-generaal;</text:p>
      <text:p text:style-name="ifm_p_ifm">−  bovengenoemde functionarissen zijn bevoegd om de onder hen ressorterende medewerkers te machtigen.</text:p>
      <text:h text:style-name="ifm_p_font.bold_mt.5.08mm_page.keep-with-next_ifm" text:outline-level="2">Artikel<text:s/>7.<text:s/>Vervanging</text:h>
      <text:p text:style-name="ifm_p_mt.4.23mm_ifm">Bij afwezigheid van de directeur-generaal DUO gaan diens bevoegdheden over op de hoofddirecteur Financiën &amp; Services en op de hoofddirecteur Uitvoering voor de aangelegenheden op hun werkterrein. Bij afwezigheid van één van de hoofddirecteuren gaan diens bevoegdheden over op de andere hoofddirecteur. Bij afwezigheid van beide hoofddirecteuren gaan de bevoegdheden over op de directeur-generaal DUO.</text:p>
      <text:h text:style-name="ifm_p_font.bold_mt.5.08mm_page.keep-with-next_ifm" text:outline-level="2">Artikel<text:s/>8.<text:s/>Intrekking</text:h>
      <text:p text:style-name="ifm_p_mt.4.23mm_ifm">1.  De Ondermandaatregeling DUO 2013 wordt ingetrokken.</text:p>
      <text:p text:style-name="ifm_p_mt.3.7mm_ifm">2.  Mandaten die zijn verleend op grond van de Ondermandaatregeling DUO 2013 en die gelden op de dag voor inwerkingtreding van dit besluit, worden geacht te zijn verleend op grond van dit besluit.</text:p>
      <text:p text:style-name="ifm_p_mt.3.7mm_ifm">3.  Besluiten genomen op grond van een mandaat als bedoeld in het vorige lid blijven in stand en, voor zover van toepassing, worden geacht te zijn genomen op basis van een mandaat, verleend op basis van dit besluit.</text:p>
      <text:h text:style-name="ifm_p_font.bold_mt.5.08mm_page.keep-with-next_ifm" text:outline-level="2">Artikel<text:s/>9.<text:s/>Inwerkingtreding</text:h>
      <text:p text:style-name="ifm_p_mt.4.23mm_ifm">Dit besluit treedt in werking met ingang van de dag na de dagtekening van de Staatscourant waarin het wordt geplaatst.</text:p>
      <text:h text:style-name="ifm_p_font.bold_mt.5.08mm_page.keep-with-next_ifm" text:outline-level="2">Artikel<text:s/>10.<text:s/>Citeertitel</text:h>
      <text:p text:style-name="ifm_p_mt.4.23mm_ifm">Dit besluit wordt aangehaald als: Besluit ondermandaat, volmacht en machtiging DUO 2025.</text:p>
      <text:p text:style-name="ifm_p_mt.3.7mm_ifm">Dit besluit zal met de toelichting in de Staatscourant worden geplaatst.</text:p>
      <text:p text:style-name="ifm_p_font.italic_mt.3.7mm_ifm">De Minister van Onderwijs, Cultuur en Wetenschap,<text:line-break/>namens deze,<text:line-break/>de directeur-generaal DUO,<text:line-break/>H.<text:s/>Harmsma</text:p>
      <text:h text:style-name="ifm_p_font.bold_mt.5.08mm_page.break-before_ifm" text:outline-level="3">TOELICHTING</text:h>
      <text:p text:style-name="ifm_p_mt.4.23mm_ifm">Per 1 januari 2025 is de Dienst Uitvoering Onderwijs uitgebreid met een programmadirectie Controles &amp; Herzieningen. Dit heeft geleid tot wijzigingen in de artikelen 1 en 3.</text:p>
      <text:p text:style-name="ifm_p_mt.3.7mm_ifm">Daarnaast zijn de artikelen 1 en 3 geactualiseerd. Binnen DUO zijn de namen van een aantal functionarissen gewijzigd. Met deze nieuwe regeling worden de ondermandaten in overeenstemming gebracht met die nieuwe namen. Wat inhoud betreft zijn de oude functies gelijk aan de nieuwe functies. In artikel 1 zijn de managementlagen verduidelijkt.</text:p>
      <text:p text:style-name="ifm_p_mt.3.7mm_ifm">Een nieuw artikel 4 is opgenomen om de bevoegdheid tot het nemen van herzieningsbesluiten te verduidelijken.</text:p>
      <text:p text:style-name="ifm_p_mt.3.7mm_ifm">Tevens is een nieuw artikel 6 toegevoegd met daarin de verwijzing naar volmacht en machtiging in aansluiting op artikel 2 van het Organisatie en mandaatbesluit OCW.</text:p>
      <text:p text:style-name="ifm_p_mt.3.7mm_ifm">Artikel 7 met betrekking tot de vervanging van de directeur-generaal is gewijzigd.</text:p>
      <text:p text:style-name="ifm_p_font.italic_mt.3.7mm_ifm">De Minister van Onderwijs, Cultuur en Wetenschap,<text:line-break/>namens deze,<text:line-break/>de directeur-generaal DUO,<text:line-break/>H.<text:s/>Har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824</text:span><text:tab/>1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824</text:span><text:tab/>1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Dienst Uitvoering Onderwijs van 27 augustus 2025, nr. DUO/HD.I.025.119, houdende de vaststelling van het Besluit ondermandaat, volmacht en machtiging DUO 2025 (Besluit ondermandaat, volmacht en machtiging DUO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082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8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Dienst Uitvoering Onderwijs van 27 augustus 2025, nr. DUO/HD.I.025.119, houdende de vaststelling van het Besluit ondermandaat, volmacht en machtiging DUO 2025 (Besluit ondermandaat, volmacht en machtiging DUO 2025)</meta:user-defined>
    <meta:user-defined meta:name="DCTERMS.W3CDTF/DCTERMS.available">2025-09-11</meta:user-defined>
  </office:meta>
</office:document-meta>
</file>