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04</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mijnbouwwerken Harlingen 101, Ministerie van Economische Zaken</text:h>
      <text:p text:style-name="ifm_p_mt.7.4mm_ifm">De Minister van Klimaat en Groene Groei maakt bekend:</text:p>
      <text:p text:style-name="ifm_p_mt.3.7mm_ifm">Dat op 30 december 2024 door Vermilion Energy Netherlands B.V. te Harlingen, ingevolge artikel 44, derde lid van de Mijnbouwwet een verwijderingsplan is ingediend betreffende de mijnbouwinstallatie Harlingen 101 te Kimswerd in het westelijke deel van het Leeuwarden. In het verwijderingsplan is door de vergunninghouder aangegeven dat het mijnbouwwerk volledig wordt verwijderd en dat de locatie weer geschikt wordt gemaakt voor agrarisch gebruik.</text:p>
      <text:p text:style-name="ifm_p_mt.3.7mm_ifm">Het verwijderingsplan is overeenkomstig de indieningsvereisten, zoals zij genoemd staan in artikel 40c van het Mijnbouwbesluit, aangeleverd. Hierom heeft de minister besloten in te stemmen met het verwijderingsplan, met inachtneming van enkele voorschriften.</text:p>
      <text:p text:style-name="ifm_p_mt.3.7mm_ifm">Het mijnbouwwerk dient verwijderd te worden vóór 1 januari 2031 waarna aan de minister een rapport over de verwijdering aangeleverd dient te worden.</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mt.3.7mm_ifm">Voor nadere inlichtingen kunt een e-mail sturen naar mijnbouwvergunningen@minezk.nl onder vermelding van het nummer V-8119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804</text:span><text:tab/>8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804</text:span><text:tab/>8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mijnbouwwerken Harlingen 101,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080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80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besluit instemming verwijderingsplan mijnbouwwerken Harlingen 101, Ministerie van Economische Zaken</meta:user-defined>
    <meta:user-defined meta:name="DCTERMS.W3CDTF/DCTERMS.available">2025-09-08</meta:user-defined>
  </office:meta>
</office:document-meta>
</file>