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ingevolge artikel 3:124, tweede lid van de Wet op het Financieel Toezicht</text:h>
      <text:p text:style-name="ifm_p_mt.7.4mm_ifm">The Standard Club Ireland DAC, gevestigd te Fitzwilliam Hall, Fitzwilliam Place, Dublin 2, D02 T292, Ierland deelt hierdoor aan belanghebbenden mee dat zij haar rechten en verplichtingen uit of krachtens na te noemen overeenkomsten van schadeverzekering met toestemming van het High Court van Ierland, verleend bij besluit van 10 juli 2025, heeft overgedragen aan NorthStandard EU DAC, gevestigd te Fitzwilliam Hall, Fitzwilliam Place, Dublin 2, D02 T292, Ierland.</text:p>
      <text:p text:style-name="ifm_p_mt.3.7mm_ifm">De in alinea 1 bedoelde overdracht heeft betrekking op alle overeenkomsten van schadeverzekering, die behoren of behoord hebben tot het door The Standard Club Ireland DAC uitgeoefende directe levensverzekeringsbedrijf c.q. schadeverzekeringsbedrijf.</text:p>
      <text:p text:style-name="ifm_p_mt.3.7mm_ifm">De overdracht is voor alle belanghebbenden van kracht geworden met ingang van 20 augustus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92</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92</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ekeringswezen: Overdracht van rechten en verplichtingen ingevolge artikel 3:124, tweede lid van de Wet op het Financieel Toezicht</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MededelingVerzekeringswezen-Web/1.14/xml/MC-OEP-StcrtOverigMededelingVerzekeringswezen-Web.xml</meta:user-defined>
    <meta:user-defined meta:name="OVERHEIDop.steltVast"/>
    <meta:user-defined meta:name="OVERHEIDop.StcrtID/DC.identifier">stcrt-2025-30792</meta:user-defined>
    <meta:user-defined meta:name="OVERHEIDop.Rubriek/DC.type">mededeling verzekeringswe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zekeringswezen: Overdracht van rechten en verplichtingen ingevolge artikel 3:124, tweede lid van de Wet op het Financieel Toezicht</meta:user-defined>
    <meta:user-defined meta:name="DCTERMS.W3CDTF/DCTERMS.available">2025-09-08</meta:user-defined>
  </office:meta>
</office:document-meta>
</file>