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7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Klachtenreglement NWO 2025</text:h>
      <text:p text:style-name="ifm_p_mt.7.4mm_ifm">Op 31 januari 2025 is in de Staatscourant, nr. Staatscourant 2025, 3079 | Overheid.nl &gt; Officiële bekendmakingen, de Klachtenreglement NWO 2025, gepubliceerd.</text:p>
      <text:p text:style-name="ifm_p_mt.3.7mm_ifm">Deze publicatie bevat één tekstuele fout:</text:p>
      <text:p text:style-name="ifm_p_ifm">a.  In artikel 4. (‘Indienen van een schriftelijke klacht’) is onder lid 1. per abuis het e-mailadres “klachtenmeldpunt@nwo.nl” opgenomen. Het juiste e-mailadres is als volgt:</text:p>
      <text:p text:style-name="ifm_p_ifm">“klachten@nwo.nl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79-n1</text:span><text:tab/>23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79-n1</text:span><text:tab/>23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Klachtenreglement NWO 2025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3079-n1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7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Klachtenreglement NWO 2025</meta:user-defined>
    <meta:user-defined meta:name="OVERHEIDop.versienummer">n1</meta:user-defined>
    <meta:user-defined meta:name="DCTERMS.W3CDTF/DCTERMS.available">2025-04-23</meta:user-defined>
  </office:meta>
</office:document-meta>
</file>