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7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Scheemderzwaag, Ministerie van Economische Zaken</text:h>
      <text:p text:style-name="ifm_p_mt.7.4mm_ifm">De Minister van Klimaat en Groene Groei maakt bekend:</text:p>
      <text:p text:style-name="ifm_p_ifm">Dat op 6 mei 2025 door Nederlandse Aardolie Maatschappij B.V. te Assen, ingevolge artikel 44, derde lid van de Mijnbouwwet een verwijderingsplan is ingediend betreffende de mijnbouwinstallatie Scheemderzwaag in Groningen, gelegen in de gemeente Oldambt, kadastraal bekend gemeente Scheemda, sectie M, nummers 319, 320, 323, 324, 499, 500, 921, 922, 923 en 1457 tot en met 1460. In het verwijderingsplan is door de vergunninghouder aangegeven dat het mijnbouwwerk volledig wordt verwijderd en dat de locatie weer geschikt wordt gemaakt voor agrarisch gebruik.</text:p>
      <text:p text:style-name="ifm_p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ifm">Het mijnbouwwerk dient verwijderd te worden vóór 1 januari 2036 waarna aan de Minister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81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74</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74</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Scheemderzwaag,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7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en Scheemderzwaag, Ministerie van Economische Zaken</meta:user-defined>
    <meta:user-defined meta:name="DCTERMS.W3CDTF/DCTERMS.available">2025-09-08</meta:user-defined>
  </office:meta>
</office:document-meta>
</file>