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eperkingengebiedactiviteit met betrekking tot een waterstaatswerk in beheer bij het Rijk nabij De Berckt 1 Baar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9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perkingengebiedactiviteit met betrekking tot een waterstaatswerk in beheer bij het Rijk</text:p>
              </text:list-item>
            </text:list>
            <text:p text:style-name="last-al">nabij De Berckt 1 Baarlo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7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7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13</meta:user-defined>
    <meta:user-defined meta:name="DCTERMS.abstract">Melding omgevingswet plaatsen kunstwerk Stichting Baarlo Leeft De Berckt 1 Baarlo 19-09-2025 </meta:user-defined>
    <dc:language>nl</dc:language>
    <meta:user-defined meta:name="OVERHEIDop.locatietype/OVERHEIDop.gebiedsmarkering">Punt</meta:user-defined>
    <meta:user-defined meta:name="DC.title">Kennisgeving melding voor  Beperkingengebiedactiviteit met betrekking tot een waterstaatswerk in beheer bij het Rijk nabij De Berckt 1 Baarlo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0764</meta:user-defined>
    <meta:user-defined meta:name="OVERHEIDop.StcrtID/DC.identifier">stcrt-2025-30764</meta:user-defined>
    <meta:user-defined meta:name="OVERHEIDop.versieInformatie"/>
  </office:meta>
</office:document-meta>
</file>