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18 januari 2025, nr. 2025-0000019396, tot wijziging van het Instellingsbesluit landelijke versnellingstafel Woningbouw</text:h>
      <text:p text:style-name="ifm_p_mt.3.7mm_ifm">De Minister van Volkshuisvesting en Ruimtelijke Ordening,</text:p>
      <text:p text:style-name="ifm_p_mt.3.7mm_ifm">Gelet op artikel 2, eerste lid, van de Wet vergoedingen adviescolleges en commissies;</text:p>
      <text:p text:style-name="ifm_p_mt.3.7mm_ifm">Gelet op het Instellingsbesluit landelijke versnellingstafel woningbouw van 16 mei 2023, nr. 2023-0000254706;</text:p>
      <text:p text:style-name="ifm_p_mt.3.7mm_indent.0mm_ifm">BESLUIT:</text:p>
      <text:h text:style-name="ifm_p_font.bold_mt.5.08mm_page.keep-with-next_ifm" text:outline-level="2">ARTIKEL<text:s/>I<text:s/></text:h>
      <text:p text:style-name="ifm_p_font.roman_mt.4.23mm_ifm">Het Instellingsbesluit landelijke versnellingstafel woningbouw wordt als volgt gewijzigd:</text:p>
      <text:p text:style-name="ifm_p_mt.3.7mm_ifm">1.<text:s/>In artikel 1 wordt ‘voor’ vervangen door ‘van’.</text:p>
      <text:p text:style-name="ifm_p_mt.3.7mm_ifm">2.<text:s/>In artikel 4, eerste lid, wordt ‘vijf’ vervangen door ‘maximaal zeven’, ‘voorzitters’ door ‘voorzitter’ en ‘Taskforces ten behoeve van de versnelling van de woningbouw’ door ‘Aanjaagteam Wonen, welzijn en zorg’.</text:p>
      <text:p text:style-name="ifm_p_mt.3.7mm_ifm">3.<text:s/>In artikel 4, tweede lid, wordt ‘Binnenlandse Zaken en Koninkrijksrelaties’ vervangen door ‘Volkshuisvesting en Ruimtelijke Ordening’.</text:p>
      <text:p text:style-name="ifm_p_mt.3.7mm_ifm">4.<text:s/>Aan artikel 4, derde lid, wordt toegevoegd onder f ‘Dhr. G.C.F.M. (Staf) Depla’ en onder g ‘Mw. N.D.E. (Nicole) Maarsen’.</text:p>
      <text:p text:style-name="ifm_p_mt.3.7mm_ifm">5.<text:s/>Artikel 4, vierde lid, komt te luiden: 4. ‘Aan de vergaderingen van de landelijke versnellingstafel neemt tevens deel de voorzitter van het door het Rijk ingestelde Aanjaagteam Wonen, welzijn en zorg.’</text:p>
      <text:p text:style-name="ifm_p_mt.3.7mm_ifm">6.<text:s/>In artikel 5, eerste lid, wordt ‘het lid’ vervangen door ‘de leden’, ‘a’ vervangen door ‘a, f en g’, ‘wenst’ vervangen door ‘wensen’, ‘hij’ vervangen door ‘zij’ en ‘valt’ vervangen door vallen’.</text:p>
      <text:p text:style-name="ifm_p_mt.3.7mm_ifm">7.<text:s/>In artikel 5, derde lid, wordt ‘voorzitters’ vervangen door ‘voorzitter’, ‘Taskforces ten behoeve van de versnelling van de woningbouw’ door ‘Aanjaagteam Wonen, welzijn en zorg’, ‘zij’ vervangen door ‘hij’, ‘wensen’ vervangen door ‘wenst’ en ‘vallen’ vervangen door ‘valt’.</text:p>
      <text:p text:style-name="ifm_p_mt.3.7mm_ifm">8.<text:s/>Artikel 7, eerste lid, komt te luiden: 1. ‘De leden van de landelijke versnellingstafel genoemd onder artikel 4, a tot en met e, zorgen ieder in één landsdeel voor de afstemming met de provinciale- en regionale versnellingstafels en woondealtafels. De leden van de landelijke versnellingstafel genoemd onder artikel 4, f en h, nemen deel aan de landelijke versnellingstafel met een thematische achtergrond, te weten Realisatie Woningbouw Corporaties en Opschaling Innovatie Woningbouw. De leden kunnen elkaar bijstaan ten aanzien van sectorale problematiek door hun diversiteit in achtergronden.’</text:p>
      <text:p text:style-name="ifm_p_mt.3.7mm_ifm">9.<text:s/>In artikel 7, vierde lid, wordt ‘Binnenlandse Zaken en Koninkrijksrelaties’ vervangen door ‘Volkshuisvesting en Ruimtelijke Ordening’.</text:p>
      <text:p text:style-name="ifm_p_mt.3.7mm_ifm">10.<text:s/>In artikel 10 wordt ‘Directie Woningbouw van het Ministerie van Binnenlandse Zaken en Koninkrijksrelaties’ vervangen door ‘Directie Woningbouwbeleid van het Ministerie van Volkshuisvesting en Ruimtelijke Ordening’.</text:p>
      <text:h text:style-name="ifm_p_font.bold_mt.5.08mm_page.keep-with-next_ifm" text:outline-level="2">ARTIKEL<text:s/>II<text:s/></text:h>
      <text:p text:style-name="ifm_p_mt.4.23mm_ifm">Dit wijzigingsbesluit treedt in werking met ingang van de datum van publicatie en heeft terugwerkende kracht tot 1 januari 2025.</text:p>
      <text:p text:style-name="ifm_p_mt.3.7mm_ifm">Dit besluit wordt in de Staatscourant geplaatst.</text:p>
      <text:p text:style-name="ifm_p_font.italic_mt.3.7mm_ifm">De Minister van Volkshuisvesting en Ruimtelijke Ordening,<text:line-break/>M.C.G.<text:s/>Keijzer</text:p>
      <text:h text:style-name="ifm_p_font.bold_mt.5.08mm_page.break-before_ifm" text:outline-level="3">TOELICHTING</text:h>
      <text:p text:style-name="ifm_p_mt.4.23mm_ifm">Met deze wijziging worden twee nieuwe leden toegevoegd aan de Landelijke versnellingstafel woningbouw.</text:p>
      <text:p text:style-name="ifm_p_mt.3.7mm_ifm">Mw. Maarsen zet zich in haar hoedanigheid als bestuurlijk aanjager Opschaling Innovatie Woningbouw in om de mogelijkheden van innovaties te benutten om de woningbouw sneller, betaalbaarder, duurzamer en klimaatadaptief te maken. Haar deelname als lid van de Landelijke Versnellingstafel Woningbouw zorgt ervoor dat innovaties, onder meer op het gebied van industrialisatie, digitalisering en het verminderen van woningbouwbelemmeringen, gericht toepasbaar en schaalbaar zijn en leiden tot versnelling bij de realisatie van locaties.</text:p>
      <text:p text:style-name="ifm_p_mt.3.7mm_ifm">Dhr. Depla zet zich in zijn hoedanigheid als bestuurlijk aanjager Realisatie Woningbouw Corporaties in om de voortgang van de woningbouw door corporaties aan te jagen, knelpunten op te lossen, doorbraken te creëren op projecten of locaties, de samenwerking te stimuleren, kennis te delen en versnellingsopties in gang te zetten. Inzet van een bestuurlijk aanjager is overeengekomen in de Nationale Prestatieafspraken en tijdens de Woontop en gaat gepaard met een aanpalend aanjaag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6</text:span><text:tab/>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6</text:span><text:tab/>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18 januari 2025, nr. 2025-0000019396, tot wijziging van het Instellingsbesluit landelijke versnellingstafel Woningbouw</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30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Volkshuisvesting en Ruimtelijke Ordening van 18 januari 2025, nr. 2025-0000019396, tot wijziging van het Instellingsbesluit landelijke versnellingstafel Woningbouw</meta:user-defined>
    <meta:user-defined meta:name="DCTERMS.alternative"/>
    <meta:user-defined meta:name="DCTERMS.W3CDTF/OVERHEIDop.datumOndertekening">2025-01-18</meta:user-defined>
    <meta:user-defined meta:name="DCTERMS.W3CDTF/DCTERMS.available">2025-02-06</meta:user-defined>
    <meta:user-defined meta:name="OVERHEIDop.Ruimtelijkplan/OVERHEIDop.bekendmakingBetreffendePlan"/>
  </office:meta>
</office:document-meta>
</file>