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Telefonie, Ondersteuning en Innovatie van de directie KI&amp;S van 1 juli 2025 houdende ondermandatering van de bevoegdheden op het terrein van Organisatie en Personeel</text:h>
      <text:p text:style-name="ifm_p_mt.3.7mm_ifm">De directeur Telefonie, Ondersteuning en Innovatie van de directie KI&amp;S,</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Telefonie, Ondersteuning &amp; Innovatie van de directie KI&amp;S,<text:line-break/>D.<text:s/>Ren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53</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53</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Telefonie, Ondersteuning en Innovatie van de directie KI&amp;S van 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7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Telefonie, Ondersteuning en Innovatie van de directie KI&amp;S van 1 juli 2025 houdende ondermandatering van de bevoegdheden op het terrein van Organisatie en Personeel</meta:user-defined>
    <meta:user-defined meta:name="DCTERMS.W3CDTF/DCTERMS.available">2025-09-10</meta:user-defined>
  </office:meta>
</office:document-meta>
</file>