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30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tichting Register Vastgoed Taxateurs BES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8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Al-Barakah Marke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8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ndashon Herensia Kultural Rinc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8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Halu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8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paña Compan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8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Guerreros Multiservicio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8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d’s Pla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8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Kids 'N Ko Bonaire B.V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3-08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ndashon Rayo di Arte Boneiru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08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Alternative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8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 JoeJay Bonbini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8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 Youth Watersport Development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8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heersvereniging Oud Lagoe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08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Scholengemeenschap Bonaire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0-8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ndashon Alzheimer Bonaire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1-08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Soletta Villa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8-202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752</text:span><text:tab/>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752</text:span><text:tab/>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en en Statutenwijzigingen in Bonaire Caribisch Nederland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075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75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De Nederlandse Antillen en Aruba</meta:user-defined>
    <meta:user-defined meta:name="OVERHEID.TaxonomieBeleidsagenda/OVERHEID.category">Recht | Burgerlijk recht</meta:user-defined>
    <meta:user-defined meta:name="DC.title">Oprichtingen en Statutenwijzigingen in Bonaire Caribisch Nederland</meta:user-defined>
    <meta:user-defined meta:name="DCTERMS.W3CDTF/DCTERMS.available">2025-09-05</meta:user-defined>
  </office:meta>
</office:document-meta>
</file>