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Control en Financiën van 27 augustus 2025 houdende ondermandatering van de bevoegdheden op het terrein van Organisatie en Personeel</text:h>
      <text:p text:style-name="ifm_p_mt.3.7mm_ifm">De directeur van de directie Control en Financië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Control en Financiën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directie Control en Financiën,<text:line-break/>J.H.<text:s/>Broekroelof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46</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46</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rectie Control en Financiën van 27 augustus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rectie Control en Financiën van 27 augustus 2025 houdende ondermandatering van de bevoegdheden op het terrein van Organisatie en Personeel</meta:user-defined>
    <meta:user-defined meta:name="DCTERMS.W3CDTF/DCTERMS.available">2025-09-10</meta:user-defined>
  </office:meta>
</office:document-meta>
</file>