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rporate Dienst Communicatie (CDC) van de directie CDC van 12 augustus 2025 houdende ondermandatering van de bevoegdheden op het terrein van Organisatie en Personeel</text:h>
      <text:p text:style-name="ifm_p_mt.3.7mm_ifm">De directeur CDC van de directie CDC,</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teamleiders binnen de directie CDC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CDC van de directie CDC,<text:line-break/>J.<text:s/>R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44</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44</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rporate Dienst Communicatie (CDC) van de directie CDC van 12 augustus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074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7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orporate Dienst Communicatie (CDC) van de directie CDC van 12 augustus 2025 houdende ondermandatering van de bevoegdheden op het terrein van Organisatie en Personeel</meta:user-defined>
    <meta:user-defined meta:name="DCTERMS.W3CDTF/DCTERMS.available">2025-09-10</meta:user-defined>
  </office:meta>
</office:document-meta>
</file>