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5</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4931/IT2098038, houdende het verlenen van vrijstelling voor het afleveren van een geneesmiddel zonder handelsvergunning in Nederland vanwege een tekort aan Isoniazide Costero 200 mg, tabletten (RVG 5207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Isoniazide Costero 200 mg, tabletten (RVG 52072) heeft melding gemaakt van een leveringsonderbreking. Uit informatie van de houder van de handelsvergunning en nader onderzoek van het Meldpunt Geneesmiddelenten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Isoniazide Costero 200 mg, tabletten (RVG 52072)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Isoniazide Costero 200 mg, tabletten (RVG 52072),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toestemming van toepassing voor de indicaties: Behandeling van tuberculose in combinatie met andere tuberculostatica. Profylaxe van tuberculose als monotherapie bij personen bij wie zich een der volgende situaties voordoet:</text:p>
      <text:p text:style-name="ifm_p_ifm">–  grote kans op infectie is aanwezig maar een dergelijke infectie is (nog) niet aantoonbaar</text:p>
      <text:p text:style-name="ifm_p_ifm">–  besmetting heeft aantoonbaar plaatsgevonden maar manifeste ziektesymptomen zijn nog niet aanwezig</text:p>
      <text:p text:style-name="ifm_p_ifm">–  inadequate medicamenteuze behandeling van tuberculose in de anamnese</text:p>
      <text:p text:style-name="ifm_p_ifm">–  toevallig gevonden longafwijkingen en positieve tuberculinereactie die wijzen op een vroeger doorgemaakte tuberculose.</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het nog onvoldoende duidelijk is wanneer Isoniazide Costero 200 mg, tabletten (RVG 52072) weer voldoende voorradig zal zijn om in de behoeften van patiënten te kunnen voorzien. Mede op grond daarvan besluit de inspectie dat de vrijstelling vooralsnog wordt verleend tot en met uiterlijk 2 december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35</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35</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4931/IT2098038, houdende het verlenen van vrijstelling voor het afleveren van een geneesmiddel zonder handelsvergunning in Nederland vanwege een tekort aan Isoniazide Costero 200 mg, tabletten (RVG 5207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073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9 september 2025, kenmerk 2025-3124931/IT2098038, houdende het verlenen van vrijstelling voor het afleveren van een geneesmiddel zonder handelsvergunning in Nederland vanwege een tekort aan Isoniazide Costero 200 mg, tabletten (RVG 52072)</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