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5517/IT2109827, houdende het verlenen van vrijstelling voor het afleveren van een geneesmiddel zonder handelsvergunning in Nederland vanwege een tekort aan L-Methyldopa Teva 125 mg omhulde tabletten (RVG 10647), L-Methyldopa Teva 250 mg omhulde tabletten (RVG 10648) en L-Methyldopa Teva 500 mg omhulde tabletten (RVG 1064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L-Methyldopa Teva 125 mg omhulde tabletten (RVG 10647), L-Methyldopa Teva 250 mg omhulde tabletten (RVG 10648) en L-Methyldopa Teva 500 mg omhulde tabletten (RVG 10649) heeft melding gemaakt van een leveringsonderbreking. Uit informatie van de houder van de handelsvergunning en nader onderzoek van het Meldpunt Geneesmiddelenten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L-Methyldopa Teva 125 mg omhulde tabletten (RVG 10647), L-Methyldopa Teva 250 mg omhulde tabletten (RVG 10648) en L-Methyldopa Teva 500 mg omhulde tabletten (RVG 10649)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L-Methyldopa Teva 125 mg omhulde tabletten (RVG 10647), L-Methyldopa Teva 250 mg omhulde tabletten (RVG 10648) en L-Methyldopa Teva 500 mg omhulde tabletten (RVG 10649),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 zwangerschaps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L-Methyldopa Teva 125 mg omhulde tabletten (RVG 10647), L-Methyldopa Teva 250 mg omhulde tabletten (RVG 10648) en L-Methyldopa Teva 500 mg omhulde tabletten (RVG 10649) weer voldoende voorradig zullen zijn om in de behoeften van patiënten te kunnen voorzien. Mede op grond daarvan besluit de inspectie dat de vrijstelling vooralsnog wordt verleend tot en met uiterlijk 28 nov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33</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33</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5517/IT2109827, houdende het verlenen van vrijstelling voor het afleveren van een geneesmiddel zonder handelsvergunning in Nederland vanwege een tekort aan L-Methyldopa Teva 125 mg omhulde tabletten (RVG 10647), L-Methyldopa Teva 250 mg omhulde tabletten (RVG 10648) en L-Methyldopa Teva 500 mg omhulde tabletten (RVG 1064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5517/IT2109827, houdende het verlenen van vrijstelling voor het afleveren van een geneesmiddel zonder handelsvergunning in Nederland vanwege een tekort aan L-Methyldopa Teva 125 mg omhulde tabletten (RVG 10647), L-Methyldopa Teva 250 mg omhulde tabletten (RVG 10648) en L-Methyldopa Teva 500 mg omhulde tabletten (RVG 10649)</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