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900/IT2046813, houdende het verlenen van vrijstelling voor het afleveren van een geneesmiddel zonder handelsvergunning in Nederland vanwege een tekort aan Triamtereen/Hydrochloorthiazide Accord 50/25 mg tabletten (RVG 5561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Triamtereen/Hydrochloorthiazide Accord 50/25 mg tabletten (RVG 55610)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Triamtereen/Hydrochloorthiazide Accord 50/25 mg tabletten (RVG 5561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 hypertensie en oedeem.</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Triamtereen/Hydrochloorthiazide Accord 50/25 mg tabletten (RVG 55610) weer voldoende voorradig zal zijn om in de behoeften van patiënten te kunnen voorzien. Mede op grond daarvan besluit de inspectie dat de vrijstelling vooralsnog wordt verleend tot en met uiterlijk 31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32</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32</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900/IT2046813, houdende het verlenen van vrijstelling voor het afleveren van een geneesmiddel zonder handelsvergunning in Nederland vanwege een tekort aan Triamtereen/Hydrochloorthiazide Accord 50/25 mg tabletten (RVG 5561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900/IT2046813, houdende het verlenen van vrijstelling voor het afleveren van een geneesmiddel zonder handelsvergunning in Nederland vanwege een tekort aan Triamtereen/Hydrochloorthiazide Accord 50/25 mg tabletten (RVG 55610)</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