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5031/IT2092641, houdende het verlenen van vrijstelling voor het afleveren van een geneesmiddel zonder handelsvergunning in Nederland vanwege een tekort a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hebben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de leveringsproblemen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ze op te kunnen vangen. De inspectie komt daarom tot de conclusie dat door het onvoldoende voorradig zijn v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s: Behandeling van acute en intermitterende aanvallen van reversibele luchtwegobstructie bij astma bronchiale, chronische bronchitis en emfyseem;</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van Salbutamol Sandoz aërosol 100 microgram/dosis, aërosol, suspensie (RVG 34424) heeft aangegeven dat het nog onvoldoende duidelijk is wanneer deze weer beschikbaar is.</text:p>
      <text:p text:style-name="ifm_p_mt.3.7mm_ifm">De betrokken handelsvergunninghouders van Salbutamol Teva 100 microgram per dosis CFK-vrije inhalator, aërosol, suspensie (RVG 26833), Salbutamol 100 Redihaler 100 microgram/dosis, aërosol, suspensie (RVG 26971), Airomir inhalator, aerosol 100 microgram/dosis (RVG 18353), Ventolin 100 Inhalator CFK-vrij, aerosol, suspensie 100 microgram/dosis (RVG 21440) hebben aangegeven dat naar verwachting uiterlijk 2 december 2025 deze producten weer voldoende voorradig zullen zijn om in de behoeften van patiënten te kunnen voorzien. Mede op grond daarvan besluit de inspectie dat de vrijstelling wordt verleend tot en met 2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28</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28</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5031/IT2092641, houdende het verlenen van vrijstelling voor het afleveren van een geneesmiddel zonder handelsvergunning in Nederland vanwege een tekort a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5031/IT2092641, houdende het verlenen van vrijstelling voor het afleveren van een geneesmiddel zonder handelsvergunning in Nederland vanwege een tekort a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