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2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4784/IT2092558, houdende het verlenen van vrijstelling voor het afleveren van een geneesmiddel zonder handelsvergunning in Nederland vanwege een tekort aan Labetalol HCl Mylan 100 mg, tabletten (RVG 1110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Labetalol HCl Mylan 100 mg, tabletten (RVG 11106)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betalol HCl Mylan 100 mg, tabletten (RVG 11106)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Labetalol HCl Mylan 100 mg, tabletten (RVG 11106),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 Zwangerschaps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Labetalol HCl Mylan 100 mg, tabletten (RVG 11106) weer voldoende voorradig zal zijn om in de behoeften van patiënten te kunnen voorzien. Mede op grond daarvan besluit de inspectie dat de vrijstelling vooralsnog wordt verleend tot en met uiterlijk 2 dec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27</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27</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4784/IT2092558, houdende het verlenen van vrijstelling voor het afleveren van een geneesmiddel zonder handelsvergunning in Nederland vanwege een tekort aan Labetalol HCl Mylan 100 mg, tabletten (RVG 1110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4784/IT2092558, houdende het verlenen van vrijstelling voor het afleveren van een geneesmiddel zonder handelsvergunning in Nederland vanwege een tekort aan Labetalol HCl Mylan 100 mg, tabletten (RVG 11106)</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