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4805/IT2090197, houdende het verlenen van vrijstelling voor het afleveren van een geneesmiddel zonder handelsvergunning in Nederland vanwege een tekort aan Ventolin 2,5 Nebules,verneveloplossing 1 mg/ml (RVG 12587), Ventolin 5,0 Nebules, verneveloplossing 2 mg/ml (RVG 14590) en Salamol Steri-Neb 5 mg/2,5 ml, verneveloplossing (RVG 10033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Ventolin 2,5 Nebules,verneveloplossing 1 mg/ml (RVG 12587), Ventolin 5,0 Nebules, verneveloplossing 2 mg/ml (RVG 14590) en Salamol Steri-Neb 5 mg/2,5 ml, verneveloplossing (RVG 100333) hebben melding gemaakt van een leveringsonderbreking. Uit informatie van de houders van de handelsvergunningen en nader onderzoek van het Meldpunt Geneesmiddelenten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de leveringsproblemen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ze op te kunnen vangen. De inspectie komt daarom tot de conclusie dat door het onvoldoende voorradig zijn Ventolin 2,5 Nebules,verneveloplossing 1 mg/ml (RVG 12587),</text:p>
      <text:p text:style-name="ifm_p_ifm">Ventolin 5,0 Nebules, verneveloplossing 2 mg/ml (RVG 14590) en</text:p>
      <text:p text:style-name="ifm_p_ifm">Salamol Steri-Neb 5 mg/2,5 ml, verneveloplossing (RVG 100333)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Ventolin 2,5 Nebules,verneveloplossing 1 mg/ml (RVG 12587), Ventolin 5,0 Nebules, verneveloplossing 2 mg/ml (RVG 14590) en Salamol Steri-Neb 5 mg/2,5 ml, verneveloplossing (RVG 10033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toestemming van toepassing voor de indicatie: Symptomatische behandeling van reversibele luchtwegobstructies, bv. bij patiënten met astma, als het gebruik van een MDI (metered dose inhaler) of DPI (dry powder inhaler) ineffectief of onmogelijk i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naar verwachting Ventolin 2,5 Nebules,verneveloplossing 1 mg/ml (RVG 12587),</text:p>
      <text:p text:style-name="ifm_p_ifm">Ventolin 5,0 Nebules, verneveloplossing 2 mg/ml (RVG 14590) en</text:p>
      <text:p text:style-name="ifm_p_ifm">Salamol Steri-Neb 5 mg/2,5 ml, verneveloplossing (RVG 100333) uiterlijk 7 november 2025 weer voldoende voorradig zal zijn om in de behoeften van patiënten te kunnen voorzien. Mede op grond daarvan besluit de inspectie dat de vrijstelling wordt verleend tot en met 7 nov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25</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25</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4805/IT2090197, houdende het verlenen van vrijstelling voor het afleveren van een geneesmiddel zonder handelsvergunning in Nederland vanwege een tekort aan Ventolin 2,5 Nebules,verneveloplossing 1 mg/ml (RVG 12587), Ventolin 5,0 Nebules, verneveloplossing 2 mg/ml (RVG 14590) en Salamol Steri-Neb 5 mg/2,5 ml, verneveloplossing (RVG 10033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2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4805/IT2090197, houdende het verlenen van vrijstelling voor het afleveren van een geneesmiddel zonder handelsvergunning in Nederland vanwege een tekort aan Ventolin 2,5 Nebules,verneveloplossing 1 mg/ml (RVG 12587), Ventolin 5,0 Nebules, verneveloplossing 2 mg/ml (RVG 14590) en Salamol Steri-Neb 5 mg/2,5 ml, verneveloplossing (RVG 100333)</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