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24</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9 september 2025, kenmerk 2025-3124976/IT2081154, houdende het verlenen van vrijstelling voor het afleveren van een geneesmiddel zonder handelsvergunning in Nederland vanwege een tekort aan Sotalol HCl Tiofarma 40 mg/4 ml, oplossing voor injectie (RVG 117148)</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Sotalol HCl Tiofarma 40 mg/4 ml, oplossing voor injectie (RVG 117148) heeft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Sotalol HCl Tiofarma 40 mg/4 ml, oplossing voor injectie (RVG 117148)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Sotalol HCl Tiofarma 40 mg/4 ml, oplossing voor injectie (RVG 117148),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De toestemming geldt voor de geregistreerde indicaties voor zover om medische redenen niet uitgekomen kan worden met andere in Nederland geregistreerde bètablokkers.</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Sotalol HCl Tiofarma 40 mg/4 ml, oplossing voor injectie (RVG 117148) weer voldoende voorradig zal zijn om in de behoeften van patiënten te kunnen voorzien. Mede op grond daarvan besluit de inspectie dat de vrijstelling vooralsnog wordt verleend tot en met uiterlijk 7 november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24</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24</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9 september 2025, kenmerk 2025-3124976/IT2081154, houdende het verlenen van vrijstelling voor het afleveren van een geneesmiddel zonder handelsvergunning in Nederland vanwege een tekort aan Sotalol HCl Tiofarma 40 mg/4 ml, oplossing voor injectie (RVG 117148)</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72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9 september 2025, kenmerk 2025-3124976/IT2081154, houdende het verlenen van vrijstelling voor het afleveren van een geneesmiddel zonder handelsvergunning in Nederland vanwege een tekort aan Sotalol HCl Tiofarma 40 mg/4 ml, oplossing voor injectie (RVG 117148)</meta:user-defined>
    <meta:user-defined meta:name="DCTERMS.alternative"/>
    <meta:user-defined meta:name="DCTERMS.W3CDTF/OVERHEIDop.datumOndertekening">2025-09-09</meta:user-defined>
    <meta:user-defined meta:name="DCTERMS.W3CDTF/DCTERMS.available">2025-09-09</meta:user-defined>
    <meta:user-defined meta:name="OVERHEIDop.Ruimtelijkplan/OVERHEIDop.bekendmakingBetreffendePlan"/>
  </office:meta>
</office:document-meta>
</file>