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21</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9 september 2025, kenmerk 2025-3124757/IT2064872, houdende het verlenen van vrijstelling voor het afleveren van een geneesmiddel zonder handelsvergunning in Nederland vanwege een tekort aan Lithiumcarbonaat Teva 200 mg tabletten (RVG 52076), Lithiumcarbonaat Teva 300 mg tabletten (RVG 55991) en Lithiumcarbonaat Teva 400 mg tabletten (RVG 55992)</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Lithiumcarbonaat Teva 200 mg tabletten (RVG 52076), Lithiumcarbonaat Teva 300 mg tabletten (RVG 55991) en Lithiumcarbonaat Teva 400 mg tabletten (RVG 55992) heeft melding gemaakt van een leveringsonderbreking. Uit informatie van de houder van de handelsvergunningen en nader onderzoek van het Meldpunt Geneesmiddelentenkorten en -defecten (hierna: het Meldpunt) is gebleken dat dit geneesmiddel onvoldoende voorradig is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ithiumcarbonaat Teva 200 mg tabletten (RVG 52076), Lithiumcarbonaat Teva 300 mg tabletten (RVG 55991) en Lithiumcarbonaat Teva 400 mg tabletten (RVG 55992)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Lithiumcarbonaat Teva 200 mg tabletten (RVG 52076), Lithiumcarbonaat Teva 300 mg tabletten (RVG 55991) en Lithiumcarbonaat Teva 400 mg tabletten (RVG 55992),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toestemming van toepassing voor de indicatie: ter behandeling van de manische fase van een bipolaire stoornis, ter profylaxe van zowel de manische als de depressieve fase van een bipolaire stoornis en ter voorkoming van herhaalde unipolaire depressieve episodes;</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Lithiumcarbonaat Teva 200 mg tabletten (RVG 52076), Lithiumcarbonaat Teva 300 mg tabletten (RVG 55991) en Lithiumcarbonaat Teva 400 mg tabletten (RVG 55992) weer voldoende voorradig zal zijn om in de behoeften van patiënten te kunnen voorzien. Mede op grond daarvan besluit de inspectie dat de vrijstelling vooralsnog wordt verleend tot en met uiterlijk 2 december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21</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21</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9 september 2025, kenmerk 2025-3124757/IT2064872, houdende het verlenen van vrijstelling voor het afleveren van een geneesmiddel zonder handelsvergunning in Nederland vanwege een tekort aan Lithiumcarbonaat Teva 200 mg tabletten (RVG 52076), Lithiumcarbonaat Teva 300 mg tabletten (RVG 55991) en Lithiumcarbonaat Teva 400 mg tabletten (RVG 55992)</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72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9 september 2025, kenmerk 2025-3124757/IT2064872, houdende het verlenen van vrijstelling voor het afleveren van een geneesmiddel zonder handelsvergunning in Nederland vanwege een tekort aan Lithiumcarbonaat Teva 200 mg tabletten (RVG 52076), Lithiumcarbonaat Teva 300 mg tabletten (RVG 55991) en Lithiumcarbonaat Teva 400 mg tabletten (RVG 55992)</meta:user-defined>
    <meta:user-defined meta:name="DCTERMS.alternative"/>
    <meta:user-defined meta:name="DCTERMS.W3CDTF/OVERHEIDop.datumOndertekening">2025-09-09</meta:user-defined>
    <meta:user-defined meta:name="DCTERMS.W3CDTF/DCTERMS.available">2025-09-09</meta:user-defined>
    <meta:user-defined meta:name="OVERHEIDop.Ruimtelijkplan/OVERHEIDop.bekendmakingBetreffendePlan"/>
  </office:meta>
</office:document-meta>
</file>