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15</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september 2025, kenmerk 2025-3125738/IT2109836, houdende het verlenen van vrijstelling voor het afleveren van een geneesmiddel zonder handelsvergunning in Nederland vanwege een tekort aan Sirdalud MR 6 mg, capsules met gereguleerde afgifte (RVG 12983)</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Sirdalud MR 6 mg, capsules met gereguleerde afgifte (RVG 12983) heeft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Sirdalud MR 6 mg, capsules met gereguleerde afgifte (RVG 12983)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Sirdalud MR 6 mg, capsules met gereguleerde afgifte (RVG 12983),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s: spasticiteit ten gevolge van neurologische aandoeningen, zoals bij multipele sclerose, chronische myelopathie, degeneratieve aandoeningen van het ruggenmerg, cerebrovasculaire accidenten en cerebrale verlammingsverschijnselen;</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Sirdalud MR 6 mg, capsules met gereguleerde afgifte (RVG 12983) weer voldoende voorradig zal zijn om in de behoeften van patiënten te kunnen voorzien. Mede op grond daarvan besluit de inspectie dat de vrijstelling vooralsnog wordt verleend tot en met uiterlijk 20 november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15</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15</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9 september 2025, kenmerk 2025-3125738/IT2109836, houdende het verlenen van vrijstelling voor het afleveren van een geneesmiddel zonder handelsvergunning in Nederland vanwege een tekort aan Sirdalud MR 6 mg, capsules met gereguleerde afgifte (RVG 1298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71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9 september 2025, kenmerk 2025-3125738/IT2109836, houdende het verlenen van vrijstelling voor het afleveren van een geneesmiddel zonder handelsvergunning in Nederland vanwege een tekort aan Sirdalud MR 6 mg, capsules met gereguleerde afgifte (RVG 12983)</meta:user-defined>
    <meta:user-defined meta:name="DCTERMS.alternative"/>
    <meta:user-defined meta:name="DCTERMS.W3CDTF/OVERHEIDop.datumOndertekening">2025-09-09</meta:user-defined>
    <meta:user-defined meta:name="DCTERMS.W3CDTF/DCTERMS.available">2025-09-09</meta:user-defined>
    <meta:user-defined meta:name="OVERHEIDop.Ruimtelijkplan/OVERHEIDop.bekendmakingBetreffendePlan"/>
  </office:meta>
</office:document-meta>
</file>