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711</text:p>
          </table:table-cell>
        </table:table-row>
        <table:table-row table:style-name="staatscourant.koprow1">
          <table:covered-table-cell/>
          <table:covered-table-cell/>
          <table:table-cell office:value-type="string" table:style-name="staatscourant.publicatiedatumcel">
            <text:p>9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9 september 2025, kenmerk 2025-3124885/IT2097844, houdende het verlenen van vrijstelling voor het afleveren van een geneesmiddel zonder handelsvergunning in Nederland vanwege een tekort aan Zypadhera 210 mg, poeder en oplosmiddel voor suspensie voor injectie, met verlengde afgifte (EU/1/08/479), Zypadhera 300 mg, poeder en oplosmiddel voor suspensie voor injectie, met verlengde afgifte (EU/1/08/479) en Zypadhera 405</text:h>
      <text:h text:style-name="ifm_p_font.bold_mt.5.08mm_page.keep-with-next_ifm" text:outline-level="3">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ter Beoordeling van Geneesmiddelen (hierna: CBG), verleend krachtens de Geneesmiddelenwet en mogen geneesmiddelen waarvoor geen handelsvergunning geldt niet op voorraad worden gehouden, te koop worden aangebo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text:p>
      <text:p text:style-name="ifm_p_mt.3.7mm_ifm">Eén van deze uitzonderingen is als de Inspectie Gezondheidszorg en Jeugd (de inspectie) in het kader van een geneesmiddelentekort voor bepaalde tijd een vrijstelling verleent aan fabrikanten, groothandelaren of apotheekhoudenden om een vergelijkbaar geneesmiddel waarvoor in Nederland geen handelsvergunning is verleend in te voeren of binnen het Nederlands grondgebied te brengen en af te leveren.</text:p>
      <text:p text:style-name="ifm_p_mt.3.7mm_ifm">Dit kan alleen als er geen adequaat medicamenteus alternatief voor het geneesmiddel – waarin een tekort is – in Nederland in de handel of anderszins beschikbaar is. Het vergelijkbare geneesmiddel dient een adequaat medicamenteus alternatief te zijn voor het geneesmiddel en het vergelijkbare geneesmiddel moet een handelsvergunning hebben in een andere lidstaat van de Europese Unie, in het Verenigd Koninkrijk of in een derde land met een overeenkomst inzake wederzijdse erkenning als bedoeld in artikel 207 van het Verdrag betreffende de werking van de Europese Unie (artikel 40, derde lid en onder c van de Geneesmiddelenwet, nader uitgewerkt in artikel 3.17a van de Regeling Geneesmiddelenwet).</text:p>
      <text:h text:style-name="ifm_p_font.bold_mt.5.08mm_page.keep-with-next_ifm" text:outline-level="3">Melding</text:h>
      <text:p text:style-name="ifm_p_mt.4.23mm_ifm">De handelsvergunninghouder van Zypadhera 210 mg, poeder en oplosmiddel voor suspensie voor injectie, met verlengde afgifte (EU/1/08/479), Zypadhera 300 mg, poeder en oplosmiddel voor suspensie voor injectie, met verlengde afgifte (EU/1/08/479) en Zypadhera 405 mg, poeder en oplosmiddel voor suspensie voor injectie, met verlengde afgifte (EU/1/08/479) heeft melding gemaakt van een leveringsonderbreking. Uit informatie van de houder van de handelsvergunningen en nader onderzoek van het Meldpunt Geneesmiddelentenkorten en -defecten (hierna: het Meldpunt) is gebleken dat deze geneesmiddelen onvoldoende voorradig zijn om in de behoeften van patiënten te kunnen voorzien.</text:p>
      <text:h text:style-name="ifm_p_font.bold_mt.5.08mm_page.keep-with-next_ifm" text:outline-level="3">Onderzoek van het Meldpunt</text:h>
      <text:p text:style-name="ifm_p_mt.4.23mm_ifm">Het Meldpunt heeft middels raadpleging van verschillende bronnen (waaronder de GIP-databank en door de handelsvergunninghouder verstrekte informatie) onderzocht of /het leveringsprobleem kan worden opgevangen met een nieuwe vergunning, door een tijdelijk afwijkende verpakking (TAV),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onder b van de Geneesmiddelenwet, in diens apotheek op kleine schaal zijn bereid en ter hand worden gesteld’). Bij parallelimport is een parallelhandelsvergunning nodig van het CBG.</text:p>
      <text:p text:style-name="ifm_p_mt.3.7mm_ifm">Uit het onderzoek van het Meldpunt is gebleken dat het leveringsprobleem van deze geneesmiddelen niet of onvoldoende kan worden opgelost met een TAV of magistrale bereidingen noch met parallelimport. Dat betekent dat er niet in voldoende mate een adequaat medicamenteus alternatief voor de geneesmiddelen in Nederland in de handel is of anderszins verkrijgbaar is, om het leveringsprobleem op te kunnen vangen. De inspectie komt daarom tot de conclusie dat door het onvoldoende voorradig zijn van Zypadhera 210 mg, poeder en oplosmiddel voor suspensie voor injectie, met verlengde afgifte (EU/1/08/479), Zypadhera 300 mg, poeder en oplosmiddel voor suspensie voor injectie, met verlengde afgifte (EU/1/08/479) en Zypadhera 405 mg, poeder en oplosmiddel voor suspensie voor injectie, met verlengde afgifte (EU/1/08/479) om in de behoeften van patiënten te kunnen voorzien, er sprake is van een geneesmiddeltekort in Nederland.</text:p>
      <text:h text:style-name="ifm_p_font.bold_mt.5.08mm_page.keep-with-next_ifm" text:outline-level="3">Besluit</text:h>
      <text:p text:style-name="ifm_p_mt.4.23mm_ifm">Om dit geneesmiddeltekort op te kunnen vangen, verleent de inspectie op basis van artikel 40, derde lid en onder c van de Geneesmiddelenwet, nader uitgewerkt in artikel 3.17a van de Regeling Geneesmiddelenwet, vanaf de dag van publicatie in de Staatscourant een vrijstelling aan alle in Nederland gevestigde fabrikanten, groothandelaren en apotheekhoudenden voor het invoeren of binnen het Nederlands grondgebied brengen en afleveren van vergelijkbare geregistreerde geneesmiddelen als Zypadhera 210 mg, poeder en oplosmiddel voor suspensie voor injectie, met verlengde afgifte (EU/1/08/479), Zypadhera 300 mg, poeder en oplosmiddel voor suspensie voor injectie, met verlengde afgifte (EU/1/08/479) en Zypadhera 405 mg, poeder en oplosmiddel voor suspensie voor injectie, met verlengde afgifte (EU/1/08/479),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utual recognition agreement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text:p>
      <text:p text:style-name="ifm_p_mt.3.7mm_ifm">Deze vrijstelling wordt verleend onder de volgende voorwaarden:</text:p>
      <text:p text:style-name="ifm_p_ifm">•  in nadere afstemming met het CBG is deze toestemming van toepassing voor de indicatie: onderhoudsbehandeling van schizofrenie bij volwassen patiënten die voldoende gestabiliseerd zijn tijdens de acute behandeling met orale olanzapine;</text:p>
      <text:p text:style-name="ifm_p_ifm">•  verder is deze vrijstelling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afgeleverde hoeveelheid van het geneesmiddel is vastgelegd. Deze administratie is direct ter inzage beschikbaar bij een eventueel inspectiebezoek;</text:p>
      <text:p text:style-name="ifm_p_ifm">•  iedere betrokken apotheekhoudende houdt een administratie bij waarin de afgeleverde hoeveelheid van het geneesmiddel, het aantal patiënten voor wie het geneesmiddel is bestemd en geconstateerde bijwerkingen worden vastgelegd. Deze administratie is direct ter inzage beschikbaar bij een eventueel inspectiebezoek.</text:p>
      <text:p text:style-name="ifm_p_mt.3.7mm_ifm">De betrokken handelsvergunninghouder heeft aangegeven dat het nog onvoldoende duidelijk is wanneer Zypadhera 210 mg, poeder en oplosmiddel voor suspensie voor injectie, met verlengde afgifte (EU/1/08/479), Zypadhera 300 mg, poeder en oplosmiddel voor suspensie voor injectie, met verlengde afgifte (EU/1/08/479) en Zypadhera 405 mg, poeder en oplosmiddel voor suspensie voor injectie, met verlengde afgifte (EU/1/08/479) weer voldoende voorradig zal zijn om in de behoeften van patiënten te kunnen voorzien. Mede op grond daarvan besluit de inspectie dat de vrijstelling vooralsnog wordt verleend tot en met uiterlijk 2 december 2025.</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0711</text:span><text:tab/>9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0711</text:span><text:tab/>9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9 september 2025, kenmerk 2025-3124885/IT2097844, houdende het verlenen van vrijstelling voor het afleveren van een geneesmiddel zonder handelsvergunning in Nederland vanwege een tekort aan Zypadhera 210 mg, poeder en oplosmiddel voor suspensie voor injectie, met verlengde afgifte (EU/1/08/479), Zypadhera 300 mg, poeder en oplosmiddel voor suspensie voor injectie, met verlengde afgifte (EU/1/08/479) en Zypadhera 405</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0711</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71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9 september 2025, kenmerk 2025-3124885/IT2097844, houdende het verlenen van vrijstelling voor het afleveren van een geneesmiddel zonder handelsvergunning in Nederland vanwege een tekort aan Zypadhera 210 mg, poeder en oplosmiddel voor suspensie voor injectie, met verlengde afgifte (EU/1/08/479), Zypadhera 300 mg, poeder en oplosmiddel voor suspensie voor injectie, met verlengde afgifte (EU/1/08/479) en Zypadhera 405</meta:user-defined>
    <meta:user-defined meta:name="DCTERMS.alternative"/>
    <meta:user-defined meta:name="DCTERMS.W3CDTF/OVERHEIDop.datumOndertekening">2025-09-09</meta:user-defined>
    <meta:user-defined meta:name="DCTERMS.W3CDTF/DCTERMS.available">2025-09-09</meta:user-defined>
    <meta:user-defined meta:name="OVERHEIDop.Ruimtelijkplan/OVERHEIDop.bekendmakingBetreffendePlan"/>
  </office:meta>
</office:document-meta>
</file>