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5710/IT2109837, houdende het verlenen van vrijstelling voor het afleveren van een geneesmiddel zonder handelsvergunning in Nederland vanwege een tekort aan Promethazine CF 25 mg, omhulde tabletten (RVG 5025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Promethazine CF 25 mg, omhulde tabletten (RVG 50250) heeft melding gemaakt van een leveringsonderbreking. Uit informatie van de houder van de handelsvergunning en nader onderzoek van het Meldpunt Geneesmiddelentenkorten en -defecten (hierna: het Meldpunt) is gebleken dat dit geneesmiddel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Promethazine CF 25 mg, omhulde tabletten (RVG 5025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Promethazine CF 25 mg, omhulde tabletten (RVG 5025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De toestemming geldt voor de geregistreerde indicaties voor zover om medische redenen niet uitgekomen kan worden met andere in Nederland geregistreerde antihistaminica;</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Promethazine CF 25 mg, omhulde tabletten (RVG 50250) weer voldoende voorradig zal zijn om in de behoeften van patiënten te kunnen voorzien. Mede op grond daarvan besluit de inspectie dat de vrijstelling vooralsnog wordt verleend tot en met uiterlijk 20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09</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09</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5710/IT2109837, houdende het verlenen van vrijstelling voor het afleveren van een geneesmiddel zonder handelsvergunning in Nederland vanwege een tekort aan Promethazine CF 25 mg, omhulde tabletten (RVG 5025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5710/IT2109837, houdende het verlenen van vrijstelling voor het afleveren van een geneesmiddel zonder handelsvergunning in Nederland vanwege een tekort aan Promethazine CF 25 mg, omhulde tabletten (RVG 50250)</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