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07</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9 september 2025, kenmerk 2025-3125264/IT2097108, houdende het verlenen van vrijstelling voor het afleveren van een geneesmiddel zonder handelsvergunning in Nederland vanwege een tekort aan Levosimendan Kalceks 2,5 mg/ml concentraat voor oplossing voor infusie (RVG 127812)</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 van Levosimendan Kalceks 2,5 mg/ml concentraat voor oplossing voor infusie (RVG 127812) heeft melding gemaakt van een leveringsonderbreking. Uit informatie van de houder van de handelsvergunningen en nader onderzoek van het Meldpunt Geneesmiddelentekorten en -defecten (hierna: het Meldpunt) is gebleken dat dit geneesmiddel onvoldoende voorradig is om in de behoeften van patiënten te kunnen voorzien.</text:p>
      <text:h text:style-name="ifm_p_font.bold_mt.5.08mm_page.keep-with-next_ifm" text:outline-level="3">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Levosimendan Kalceks 2,5 mg/ml concentraat voor oplossing voor infusie (RVG 127812) om in de behoeften van patiënten te kunnen voorzien, er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e dag van publicatie in de Staatscourant een vrijstelling aan alle in Nederland gevestigde fabrikanten, groothandelaren en apotheekhoudenden voor het invoeren of binnen het Nederlands grondgebied brengen en afleveren van vergelijkbare geregistreerde geneesmiddelen als Levosimendan Kalceks 2,5 mg/ml concentraat voor oplossing voor infusie (RVG 127812),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p text:style-name="ifm_p_mt.3.7mm_ifm">Deze vrijstelling wordt verleend onder de volgende voorwaarden:</text:p>
      <text:p text:style-name="ifm_p_ifm">•  in nadere afstemming met het CBG is deze toestemming van toepassing voor de indicatie: de kortdurende behandeling van acuut gedecompenseerd ernstig chronisch hartfalen (ADHF) wanneer conventionele therapie ontoereikend is, en wanneer een inotrope ondersteuning zinvol wordt geacht;</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het nog onvoldoende duidelijk is wanneer Levosimendan Kalceks 2,5 mg/ml concentraat voor oplossing voor infusie (RVG 127812) weer voldoende voorradig zal zijn om in de behoeften van patiënten te kunnen voorzien. Mede op grond daarvan besluit de inspectie dat de vrijstelling vooralsnog wordt verleend tot en met uiterlijk 26 november 2025.</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707</text:span><text:tab/>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707</text:span><text:tab/>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9 september 2025, kenmerk 2025-3125264/IT2097108, houdende het verlenen van vrijstelling voor het afleveren van een geneesmiddel zonder handelsvergunning in Nederland vanwege een tekort aan Levosimendan Kalceks 2,5 mg/ml concentraat voor oplossing voor infusie (RVG 127812)</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070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70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9 september 2025, kenmerk 2025-3125264/IT2097108, houdende het verlenen van vrijstelling voor het afleveren van een geneesmiddel zonder handelsvergunning in Nederland vanwege een tekort aan Levosimendan Kalceks 2,5 mg/ml concentraat voor oplossing voor infusie (RVG 127812)</meta:user-defined>
    <meta:user-defined meta:name="DCTERMS.alternative"/>
    <meta:user-defined meta:name="DCTERMS.W3CDTF/OVERHEIDop.datumOndertekening">2025-09-09</meta:user-defined>
    <meta:user-defined meta:name="DCTERMS.W3CDTF/DCTERMS.available">2025-09-09</meta:user-defined>
    <meta:user-defined meta:name="OVERHEIDop.Ruimtelijkplan/OVERHEIDop.bekendmakingBetreffendePlan"/>
  </office:meta>
</office:document-meta>
</file>