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van het Delthepad (fietspad) aan de zuidzijde van het spoorweg te Warffum</text:p>
            <text:p text:style-name="common-al">Besluit: verleend</text:p>
            <text:p text:style-name="common-al">Verzonden naar aanvrager op: 3-09-2025</text:p>
            <text:p text:style-name="common-al">Zaaknummer: Z2025-000803</text:p>
            <text:p text:style-name="common-al">DSO nummer: 20250610009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68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68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803</meta:user-defined>
    <meta:user-defined meta:name="DCTERMS.abstract">het verrichten van asfalteringswerkzaamheden van het Delthepad (fietspad) aan de zuidzijde van het spoorweg te Warff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9-05</meta:user-defined>
    <meta:user-defined meta:name="DCTERMS.W3CDTF/OVERHEIDop.jaargang">2025</meta:user-defined>
    <meta:user-defined meta:name="OVERHEIDop.publicationIssue">30686</meta:user-defined>
    <meta:user-defined meta:name="OVERHEIDop.StcrtID/DC.identifier">stcrt-2025-30686</meta:user-defined>
    <meta:user-defined meta:name="OVERHEIDop.versieInformatie"/>
  </office:meta>
</office:document-meta>
</file>